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elcrum Viert, Ve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600</text:p>
            <text:p text:style-name="common-al">Ingekomen: 20-03-2022</text:p>
            <text:p text:style-name="common-al">Locatie: Veestraat Breda</text:p>
            <text:p text:style-name="common-al">Omschrijving: Belcrum Viert</text:p>
            <text:p text:style-name="common-al">Periode: op 27-04-2022 10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15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600</meta:user-defined>
    <meta:user-defined meta:name="DCTERMS.abstract">Belcurm Viert</meta:user-defined>
    <dc:language>nl</dc:language>
    <meta:user-defined meta:name="OVERHEIDop.locatietype/OVERHEIDop.gebiedsmarkering">Punt</meta:user-defined>
    <meta:user-defined meta:name="DC.title">Melding 0-evenement, Belcrum Viert, Veestraa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53</meta:user-defined>
    <meta:user-defined meta:name="OVERHEIDop.GmbID/DC.identifier">gmb-2022-134153</meta:user-defined>
    <meta:user-defined meta:name="OVERHEIDop.versieInformatie"/>
  </office:meta>
</office:document-meta>
</file>