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omgevingsvergunning ‘Ploegstraat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st maakt bekend dat zij voornemens zijn om met toepassing van de artikelen 2.1, 2.12 en 2.27 van de Wet algemene bepalingen omgevingsrecht een omgevingsvergunning te weigeren voor een nieuwe bedrijfsvestiging met showroom, ontwerpbureau, productieruimte, opslagruimte en facilitaire voorzieningen aan de Ploegstraat ongenummerd, kadastraal bekend gemeente Best sectie F, nummers 26 (deels), 27, 1113 en 1114.</text:p>
            <text:p text:style-name="common-al">De aanvraag betreft de volgende activiteit: planologische afwijking</text:p>
            <text:p text:style-name="common-al">
            <text:span text:style-name="nadrukcur">Ter inzage ontwerp-omgevingsvergunning</text:span>
          </text:p>
            <text:p text:style-name="common-al">De ontwerp-weigering omgevingsvergunning ‘Ploegstraat ongenummerd’ en bijbehorende stukken liggen vanaf 19 januari 2022 gedurende zes weken ter inzage. De ontwerp-weigering omgevingsvergunning is digitaal beschikbaar op <text:a xlink:href="http://www.ruimtelijkeplannen.nl" xlink:type="simple">www.ruimtelijkeplannen.nl</text:a>. </text:p>
            <text:p text:style-name="common-al">Het planidentificatienummer is NL.IMRO.0753.ovPloegstraatong-ON01 </text:p>
            <text:p text:style-name="common-al">
            <text:span text:style-name="nadrukcur">Zienswijze indienen</text:span>
          </text:p>
            <text:p text:style-name="last-al">In deze periode is het voor iedereen mogelijk om een zienswijze in te dienen tegen de ontwerp-weigering omgevingsvergunning. Een zienswijze kan op drie manieren kenbaar gemaakt worden. Een digitale zienswijze kunt u indienen via het formulier 'indienen zienswijze' op de website www.gemeentebest.nl.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Cornelie van Baar of Ben van der Vleuten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8 januari 2022</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41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weigering omgevingsvergunning ‘Ploegstraat ongenummerd’</meta:user-defined>
    <meta:user-defined meta:name="DCTERMS.W3CDTF/DCTERMS.available">2022-01-18</meta:user-defined>
    <meta:user-defined meta:name="DCTERMS.W3CDTF/OVERHEIDop.jaargang">2022</meta:user-defined>
    <meta:user-defined meta:name="OVERHEIDop.publicationIssue">13415</meta:user-defined>
    <meta:user-defined meta:name="OVERHEIDop.GmbID/DC.identifier">gmb-2022-13415</meta:user-defined>
    <meta:user-defined meta:name="OVERHEIDop.versieInformatie"/>
  </office:meta>
</office:document-meta>
</file>