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terkoning 4, 1722C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uitbreiden van het hoofdgebouw op de locatie Winterkoning 4, 1722CA Zuid-Scharwoude. De aanvraag is geregistreerd onder zaaknummer 2022-00202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14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interkoning 4, 1722CA Zuid-Scharwoude</meta:user-defined>
    <dc:language>nl</dc:language>
    <meta:user-defined meta:name="OVERHEIDop.locatietype/OVERHEIDop.gebiedsmarkering">Punt</meta:user-defined>
    <meta:user-defined meta:name="DC.title">Kennisgeving aanvraag omgevingsvergunning, Winterkoning 4, 1722CA Zuid-Scharwou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49</meta:user-defined>
    <meta:user-defined meta:name="OVERHEIDop.GmbID/DC.identifier">gmb-2022-134149</meta:user-defined>
    <meta:user-defined meta:name="OVERHEIDop.versieInformatie"/>
  </office:meta>
</office:document-meta>
</file>