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ravenwildertpad en tussen het Noordeinde kadnr (A1434) in Waddinxve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Omgevingsdienst Midden-Holland (ODMH) namens de gemeente Waddinxveen besloten om de beslistermijn voor de aanvraag met kenmerk 2022030369 voor het plaatsen van mestsilo met bietenplaat op de locatie Schravenwildertpad en tussen het Noordeinde kadnr (A1434)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14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4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4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verlenging beslistermijn omgevingsvergunning Schravenwildertpad en tussen het Noordeinde kadnr (A1434) in Waddinxveen</meta:user-defined>
    <meta:user-defined meta:name="DCTERMS.W3CDTF/DCTERMS.available">2022-03-25</meta:user-defined>
    <meta:user-defined meta:name="DCTERMS.W3CDTF/OVERHEIDop.jaargang">2022</meta:user-defined>
    <meta:user-defined meta:name="OVERHEIDop.publicationIssue">134146</meta:user-defined>
    <meta:user-defined meta:name="OVERHEIDop.GmbID/DC.identifier">gmb-2022-134146</meta:user-defined>
    <meta:user-defined meta:name="OVERHEIDop.versieInformatie"/>
  </office:meta>
</office:document-meta>
</file>