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Kermis, 5384 BZ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vanaf 22 juni 2022, 08.00 uur tot 29 juni 2022, 17.00 uur of zoveel langer of korter als nodig blijkt:</text:p>
            <text:p text:style-name="context.al">De Misse, de ‘kleine Hoogstraat’ en de Hoogstraat (van de Schoonstraat tot aan de Stricklaan) in Heesch door middel van plaatsing van de borden model C1 van bijlage 1 van het RVV af te sluiten voor alle verkeer, behalve voetgangers;Op de Leekenstraat en de Stricklaan in Heesch door middel van plaatsing van borden model E1 van bijlage 1 van het RVV een parkeerverbod in te stellen voor beide zijden van de weg. Het besluit is verzonden op: 24 maart 2022<text:span text:style-name="nadrukvet"/></text:p>
            <text:p text:style-name="context.al">
            <text:span text:style-name="nadrukvet"/>
          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text:span text:style-name="nadrukvet"/></text:p>
            <text:p text:style-name="context.al">
            <text:span text:style-name="nadrukvet"/>
          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 <text:span text:style-name="nadrukvet"/></text:p>
            <text:p text:style-name="context.al">
            <text:span text:style-name="nadrukvet"/>
          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text:span text:style-name="nadrukvet"/></text:p>
            <text:p text:style-name="context.al">
            <text:span text:style-name="nadrukvet"/>
         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 </text:p>
            <text:p text:style-name="context.al"/>
            <text:p text:style-name="context.al">Heesch, 24 maart 2022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1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tijdens een Kermis, 5384 BZ Hee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43</meta:user-defined>
    <meta:user-defined meta:name="OVERHEIDop.GmbID/DC.identifier">gmb-2022-134143</meta:user-defined>
    <meta:user-defined meta:name="OVERHEIDop.versieInformatie"/>
  </office:meta>
</office:document-meta>
</file>