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text:span>
            <text:span text:style-name="nadrukvet">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text:span>
            <text:span text:style-name="nadrukvet">it het oogpunt van: </text:span>
          </text:p>
            <text:p text:style-name="al">Het verzekeren van de veiligheid op de weg;</text:p>
            <text:p text:style-name="al">Het beschermen van weggebruikers en passagiers; </text:p>
            <text:p text:style-name="al">Het zoveel mogelijk waarborgen van de bruikbaarheid van de weg;</text:p>
            <text:p text:style-name="al">Het zoveel mogelijk waarborgen van de vrijheid van het verkeer; </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text:span>
            <text:span text:style-name="nadrukvet">s het gewenst om: </text:span>
          </text:p>
            <text:p text:style-name="al">een gehandicaptenparkeerplaats te reserveren op kenteken aan de Boogschutter in Hoogezand.</text:p>
            <text:p text:style-name="al"/>
            <text:p text:style-name="al">
            <text:span text:style-name="nadrukvet">O</text:span>
            <text:span text:style-name="nadrukvet">verwegende:</text:span>
          </text:p>
            <text:p text:style-name="al">-dat een aanvraag is binnengekomen voor de aanleg van een gereserveerde gehandicaptenparkeerplaats op de Schermerhornring in Hoogezand; </text:p>
            <text:p text:style-name="al">-dat het aanwijzen van deze parkeerplaats gewenst is op grond van medisch advies; </text:p>
            <text:p text:style-name="al">-dat de aanvrager in het bezit is van een geldige gehandicaptenparkeerkaart op grond van artikel 49 van het BABW en dat de eigenaar een geldig rijbewijs bezit; </text:p>
            <text:p text:style-name="al">-dat door de aanleg van de gereserveerde gehandicaptenparkeerplaats de vrijheid en veiligheid van het verkeer niet wordt geschaad; </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op 17 februari 2022 met de politie Eenheid Noord-Nederland overeenkomstig art. 24 BABW en deze akkoord is gegaan met de voorgestelde verkeersmaatregelen;</text:p>
            <text:p text:style-name="al">-dat gezien het vorenstaande de bebording en markering overeenkomstig bijgevoegde tekening gerealiseerd kan worden. </text:p>
            <text:p text:style-name="al"/>
            <text:p text:style-name="al"/>
            <text:p text:style-name="al">
            <text:span text:style-name="nadrukvet">Belangenafweging: </text:span>
          </text:p>
            <text:p text:style-name="al">Het individueel belang van de aanvrager om over een gehandicaptenparkeerplaats te kunnen beschikken is groter dan het belang van voldoende parkeerplaatsen in de openbare ruimte.</text:p>
            <text:p text:style-name="al"/>
            <text:p text:style-name="al"/>
            <text:p text:style-name="al">
            <text:span text:style-name="nadrukvet">B</text:span>
            <text:span text:style-name="nadrukvet"> E S L U I T E N: </text:span>
          </text:p>
            <text:p text:style-name="al">Het aanwijzen van een gereserveerde gehandicaptenparkeerplaats aan de Boogschutter in Hoogezand. </text:p>
            <text:p text:style-name="al"/>
            <text:p text:style-name="al">Dit besluit te realiseren door het plaatsen van de verkeersborden volgens het model E06 met onderbord OB309 met kenteken als bedoeld in bijlage I van het RVV1990, overeenkomstig bijgaand op dit besluit betrekking hebbende tekening. </text:p>
            <text:p text:style-name="al"/>
            <text:p text:style-name="al">Hoogezand, 23 maart 2022, zaaknummer: 797307</text:p>
            <text:p text:style-name="al">Namens het college van burgemeester en wethouders van de gemeente Midden-Groningen,</text:p>
            <text:p text:style-name="al"/>
            <text:p text:style-name="al">Nienke Stagge</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30 maart 2022 tot en met 11 mei 2022. </text:p>
            <text:p text:style-name="al"/>
            <text:p text:style-name="al">De publicatietekst in de Regiokrant is: </text:p>
            <text:p text:style-name="al"/>
            <text:p text:style-name="al">
            <text:span text:style-name="nadrukcur">Verkeersbesluit aanwijzen gereserveerde gehandicaptenparkeerplaats. </text:span>
          </text:p>
            <text:p text:style-name="al">Burgemeester en wethouders van de gemeente Midden-Groningen hebben een verkeersbesluit genomen voor het aanwijzen van een gereserveerde gehandicaptenparkeerplaats aan de Boogschutter te Hoogezand.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414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4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4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2-03-30</meta:user-defined>
    <meta:user-defined meta:name="OVERHEIDop.externeBijlage">Situatietekening|exb-2022-17935</meta:user-defined>
    <meta:user-defined meta:name="DCTERMS.W3CDTF/OVERHEIDop.jaargang">2022</meta:user-defined>
    <meta:user-defined meta:name="OVERHEIDop.publicationIssue">134141</meta:user-defined>
    <meta:user-defined meta:name="OVERHEIDop.GmbID/DC.identifier">gmb-2022-134141</meta:user-defined>
    <meta:user-defined meta:name="OVERHEIDop.versieInformatie"/>
  </office:meta>
</office:document-meta>
</file>