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23 te Harich: aanvraag vergunning wijzigen/verplaatsen van de bestemming (OV 2022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an-2022 is een aanvraag om een omgevingsvergunning binnengekomen voor deze locatie. Het gaat om het wijzigen/verplaatsen van de bestemm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ein 23 te Harich: aanvraag vergunning wijzigen/verplaatsen van de bestemming (OV 20220001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14</meta:user-defined>
    <meta:user-defined meta:name="OVERHEIDop.GmbID/DC.identifier">gmb-2022-13414</meta:user-defined>
    <meta:user-defined meta:name="OVERHEIDop.versieInformatie"/>
  </office:meta>
</office:document-meta>
</file>