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hlehemstraat, parkeerverbod tussen Vullingsweg en Judeastraat</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Bethlehemstraat tussen de Vullingsweg en de Judeastraat is een smalle straat. Er is onvoldoende ruimte om auto’s aan weerszijden te parkeren. Desondanks gebeurt dit regelmatig waardoor de doorstroming én de bereikbaarheid van de panden aan deze straat in gevaar kom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en het verbeteren van de leefbaarheid,</text:p>
            <text:p text:style-name="al"/>
            <text:p text:style-name="al">Is het gewenst om</text:p>
            <text:p text:style-name="al">in de Bethlehemstraatstraat tussen Vullingsweg en de Judeastraat een parkeerverbod in te stellen aan de zijde van de even huisnummers.</text:p>
            <text:p text:style-name="al"/>
            <text:p text:style-name="al">Motivering</text:p>
            <text:p text:style-name="al">Door in de Bethlehemstraat tussen de Vullingsweg en de Judeastraat aan de zijde van de even huisnummers een parkeerverbod in te stellen blijft de doorstroming van het verkeer gegarandeerd. De zijde tegenover de even huisnummers heeft de minste inritten en daardoor de grootste parkeercapaciteit.</text:p>
            <text:p text:style-name="al"/>
            <text:p text:style-name="al">Belangenafweging</text:p>
            <text:p text:style-name="al">Met de belangen van de bewoners en bedrijven is voldoende rekening gehouden. De gemeentelijke belangen worden door het nemen van de maatregelen niet geschaad. Ook ontstaan er geen onduidelijke/onveilige verkeerssituaties.</text:p>
            <text:p text:style-name="al"/>
            <text:p text:style-name="al">Gehoord/Overleg</text:p>
            <text:p text:style-name="al">ingevolge artikel 24 van het BABW is vooraf overleg gepleegd met de politie. De Bethlehem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het plaatsen van de borden E01, conform bijlage 1 van het Reglement Verkeersregels en Verkeerstekens 1990 (zoals is aangegeven op de bij dit besluit behorende tekening), in de Bethlehemstraat tussen de Vullingsweg en de Judeastraat een parkeerverbod in te stellen aan de zijde van de even huisnummers.</text:p>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Bethlehemstraat</text:span>
            <text:span text:style-name="nadrukvet">, </text:span>
            <text:span text:style-name="nadrukvet">Instellen parkeerverbod</text:span>
            <text:span text:style-name="nadrukvet"/>
            <text:span text:style-name="nadrukvet">dd. 0</text:span>
            <text:span text:style-name="nadrukvet">1</text:span>
            <text:span text:style-name="nadrukvet">-0</text:span>
            <text:span text:style-name="nadrukvet">2</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15-03-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4128</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28</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28</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stellen parkeerverbod - Bethlehem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meta:user-defined>
    <dc:language>nl</dc:language>
    <meta:user-defined meta:name="OVERHEIDop.locatietype/OVERHEIDop.gebiedsmarkering">Lijn</meta:user-defined>
    <meta:user-defined meta:name="DC.title">Bethlehemstraat, parkeerverbod tussen Vullingsweg en Judeastraat</meta:user-defined>
    <meta:user-defined meta:name="DCTERMS.W3CDTF/DCTERMS.available">2022-03-25</meta:user-defined>
    <meta:user-defined meta:name="OVERHEIDop.externeBijlage">Parkeerverbod Bethlehemstraat|exb-2022-17933</meta:user-defined>
    <meta:user-defined meta:name="DCTERMS.W3CDTF/OVERHEIDop.jaargang">2022</meta:user-defined>
    <meta:user-defined meta:name="OVERHEIDop.publicationIssue">134128</meta:user-defined>
    <meta:user-defined meta:name="OVERHEIDop.GmbID/DC.identifier">gmb-2022-134128</meta:user-defined>
    <meta:user-defined meta:name="OVERHEIDop.versieInformatie"/>
  </office:meta>
</office:document-meta>
</file>