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atharina van Rennes erf 54, 1705L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omgevingsvergunning ontvangen voor het realiseren van een dakopbouw op de locatie Catharina van Rennes erf 54, 1705LD Heerhugowaard. De aanvraag is geregistreerd onder zaaknummer 2022-00201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412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Catharina van Rennes erf 54, 1705LD Heerhugowaard</meta:user-defined>
    <dc:language>nl</dc:language>
    <meta:user-defined meta:name="OVERHEIDop.locatietype/OVERHEIDop.gebiedsmarkering">Punt</meta:user-defined>
    <meta:user-defined meta:name="DC.title">Kennisgeving aanvraag omgevingsvergunning, Catharina van Rennes erf 54, 1705LD Heerhugowaar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26</meta:user-defined>
    <meta:user-defined meta:name="OVERHEIDop.GmbID/DC.identifier">gmb-2022-134126</meta:user-defined>
    <meta:user-defined meta:name="OVERHEIDop.versieInformatie"/>
  </office:meta>
</office:document-meta>
</file>