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nd tegenover nummer 8 (perceel G145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maart 2022:</text:p>
            <text:p text:style-name="common-al">- <text:span text:style-name="nadrukvet">Roond tegenover nummer 8 (perceel G1452)</text:span>: het realiseren van een vrijstaande woning (project landbouwlandgoed 'Bloemendael'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12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2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2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67</meta:user-defined>
    <meta:user-defined meta:name="DCTERMS.abstract">Roond tegenover nummer 8 (perceel G1452) in Boxtel: het realiseren van een vrijstaande woning (project landbouwlandgoed 'Bloemendael').</meta:user-defined>
    <dc:language>nl</dc:language>
    <meta:user-defined meta:name="OVERHEIDop.locatietype/OVERHEIDop.gebiedsmarkering">Adres</meta:user-defined>
    <meta:user-defined meta:name="DC.title">Aangevraagde omgevingsvergunning Roond tegenover nummer 8 (perceel G1452) in Boxte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21</meta:user-defined>
    <meta:user-defined meta:name="OVERHEIDop.GmbID/DC.identifier">gmb-2022-134121</meta:user-defined>
    <meta:user-defined meta:name="OVERHEIDop.versieInformatie"/>
  </office:meta>
</office:document-meta>
</file>