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101 te Joure: aanvraag vergunning kappen van een paardenkastanje (OV 20220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jan-2022 is een aanvraag om een omgevingsvergunning binnengekomen voor deze locatie. Het gaat om het kappen van een paardenkastanj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41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Midstraat 101 te Joure: aanvraag vergunning kappen van een paardenkastanje (OV 20220003)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412</meta:user-defined>
    <meta:user-defined meta:name="OVERHEIDop.GmbID/DC.identifier">gmb-2022-13412</meta:user-defined>
    <meta:user-defined meta:name="OVERHEIDop.versieInformatie"/>
  </office:meta>
</office:document-meta>
</file>