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aanvraag hogere geluidswaarde ingevolge de Wet geluidhinder Kelderstraat 8 6171 GB Stein (M2022-002\097119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aanvraag hogere geluidswaarde ingevolge de Wet geluidhinder: M2022-002\0971190112, ingekomen op 9 maart 2022 voor Aanvraag verlening hogere grenswaarde gelegen aan Kelderstraat 8 6171 GB Stein.</text:p>
            <text:p text:style-name="common-al">De aanvraag hogere geluidswaarde ingevolge de Wet geluidhinder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411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1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1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aanvraag hogere geluidswaarde ingevolge de Wet geluidhinder Kelderstraat 8 6171 GB Stein (M2022-002\0971190112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19</meta:user-defined>
    <meta:user-defined meta:name="OVERHEIDop.GmbID/DC.identifier">gmb-2022-134119</meta:user-defined>
    <meta:user-defined meta:name="OVERHEIDop.versieInformatie"/>
  </office:meta>
</office:document-meta>
</file>