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Meppel </text:p>
      <text:section text:name="regeling_id1-3-2" text:style-name="regeling">
        <text:section text:name="aanhef_id1-3-2-1" text:style-name="aanhef">
          <text:section text:name="preambule_id1-3-2-1-1" text:style-name="preambule">
            <text:p text:style-name="al">De raad van de gemeente Meppel;</text:p>
            <text:p text:style-name="al">gelezen het voorstel van burgemeester en wethouders van 18 januari 2022 nr.1580020;</text:p>
            <text:p text:style-name="al">gelet op <text:span text:style-name="nadrukondlijn">artikel 149 van de Gemeentewet</text:span>;</text:p>
            <text:p text:style-name="al">besluit vast te stellen de Algemene subsidieverordening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list text:style-name="id1-3-2-2-1-4">
              <text:list-item text:style-override="id1-3-2-2-1-4-1">
                <text:number>a.</text:number>
                <text:p text:style-name="al">Accounthouder: de medewerker van gemeente Meppel die belast is met het onderhouden van contact met de subsidieontvanger en de afhandeling van diens subsidieaanvraag.</text:p>
              </text:list-item>
              <text:list-item text:style-override="id1-3-2-2-1-4-2">
                <text:number>b.</text:number>
                <text:p text:style-name="al">Algemene reserve: bestanddeel uit eigen vermogen dat niet specifiek bestemd is om in de toekomst uitgaven, die zijn verbonden aan beoogde specifieke doelen, te kunnen bekostigen</text:p>
              </text:list-item>
              <text:list-item text:style-override="id1-3-2-2-1-4-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4-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4-5">
                <text:number>e.</text:number>
                <text:p text:style-name="al">onderneming: iedere eenheid, ongeacht haar rechtsvorm of wijze van financiering, die een economische activiteit uitoefent;</text:p>
              </text:list-item>
              <text:list-item text:style-override="id1-3-2-2-1-4-6">
                <text:number>f.</text:number>
                <text:p text:style-name="al">Verdrag: Verdrag betreffende de werking van de Europese Unie (PbEU C 326/47);</text:p>
              </text:list-item>
              <text:list-item text:style-override="id1-3-2-2-1-4-7">
                <text:number>g.</text:number>
                <text:p text:style-name="al">eenmalige subsidie: subsidie ten behoeve van bijzondere incidentele projecten of activiteiten die niet behoren tot de reguliere bezigheden van de aanvrager en waarvoor het college slechts voor een van tevoren bepaalde tijd van maximaal 4 jaar subsidie wil verstrekken.</text:p>
              </text:list-item>
              <text:list-item text:style-override="id1-3-2-2-1-4-8">
                <text:number>h.</text:number>
                <text:p text:style-name="al">jaarlijkse subsidie: subsidie die per (boek)jaar of voor een bepaald aantal boekjaren aan een instelling voor een periode van maximaal 4 jaar wordt verstrekt.</text:p>
              </text:list-item>
              <text:list-item text:style-override="id1-3-2-2-1-4-9">
                <text:number>i.</text:number>
                <text:p text:style-name="al">- 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text:span text:style-name="nadrukondlijn">artikel 4:23, derde lid, van de wet</text:span> (subsidies waarvoor geen wettelijke grondslag nodig is).</text:p>
              </text:list-item>
              <text:list-item text:style-override="id1-3-2-2-2-3">
                <text:number>2.</text:number>
                <text:p text:style-name="al">Ten aanzien van subsidies als bedoeld in <text:span text:style-name="nadrukondlijn">artikel 4:23, derde lid, van de wet</text:sp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p text:style-name="al"/>
                <text:list text:style-name="id1-3-2-2-5-3-4">
                  <text:list-item text:style-override="id1-3-2-2-5-3-4-1">
                    <text:number>a.</text:number>
                    <text:p text:style-name="al">het plafond wordt vastgesteld voordat de begroting voor het betrokken jaar is vastgesteld of goedgekeurd; en</text:p>
                  </text:list-item>
                  <text:list-item text:style-override="id1-3-2-2-5-3-4-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p text:style-name="al"/>
                <text:list text:style-name="id1-3-2-2-6-3-4">
                  <text:list-item text:style-override="id1-3-2-2-6-3-4-1">
                    <text:number>a.</text:number>
                    <text:p text:style-name="al">een beschrijving van de activiteiten waarvoor de subsidie wordt aangevraagd;</text:p>
                  </text:list-item>
                  <text:list-item text:style-override="id1-3-2-2-6-3-4-2">
                    <text:number>b.</text:number>
                    <text:p text:style-name="al">
                  <text:span text:style-name="nadrukcur">de maatschappelijke doelen en resultaten zoals genoemd in een door het college voor het beleidsterrein vastgestelde subsidieregeling, of bij het ontbreken daarvan de maatschappelijke doelen en resultaten zoals deze zijn genoemd in programmabegroting van gemeente Meppel welke met die activiteiten worden nagestreefd, en hoe de activiteiten daaraan bijdragen; </text:span>
                </text:p>
                  </text:list-item>
                  <text:list-item text:style-override="id1-3-2-2-6-3-4-3">
                    <text:number>c.</text:number>
                    <text:p text:style-name="al">
                  <text:span text:style-name="nadrukcur">een begroting van en een dekkingsplan voor de kosten van deze activiteiten. Het dekkingsplan bevat een opgave van bij anderen aangevraagde subsidies of vergoedingen ten behoeve van dezelfde activiteiten, onder vermelding van de stand van zaken daarvan;</text:span>
                </text:p>
                  </text:list-item>
                  <text:list-item text:style-override="id1-3-2-2-6-3-4-4">
                    <text:number>d.</text:number>
                    <text:p text:style-name="al">
                  <text:span text:style-name="nadrukcur">als de aanvrager een onderneming is:</text:span>
                </text:p>
                    <text:p text:style-name="al"/>
                    <text:list text:style-name="id1-3-2-2-6-3-4-4-4">
                      <text:list-item text:style-override="id1-3-2-2-6-3-4-4-4-1">
                        <text:number>1°.</text:number>
                        <text:p text:style-name="al">
                      <text:span text:style-name="nadrukcur">een opgave van subsidies, vergoedingen of tegemoetkomingen in welke vorm ook met staatsmiddelen bekostigd, die al zijn of zullen worden ontvangen voor de activiteiten waarvoor de subsidie wordt aangevraagd;</text:span>
                    </text:p>
                      </text:list-item>
                      <text:list-item text:style-override="id1-3-2-2-6-3-4-4-4-2">
                        <text:number>2°.</text:number>
                        <text:p text:style-name="al">
                      <text:span text:style-name="nadrukcur">een verklaring als bedoeld in de verordening met betrekking tot de-minimissteun (de-minimisverklaring);</text:span>
                    </text:p>
                      </text:list-item>
                    </text:list>
                  </text:list-item>
                  <text:list-item text:style-override="id1-3-2-2-6-3-4-5">
                    <text:number>e.</text:number>
                    <text:p text:style-name="al">
                  <text:span text:style-name="nadrukcur">als het een subsidie betreft die per boekjaar aan een rechtspersoon wordt verstrekt, de stand van de egalisatiereserve op het moment van de aanvraag</text:span>
                </text:p>
                  </text:list-item>
                </text:list>
              </text:list-item>
              <text:list-item text:style-override="id1-3-2-2-6-4">
                <text:number>3.</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5 november voorafgaand aan het jaar of de jaren waarop de aanvraag betrekking heeft.</text:p>
              </text:list-item>
              <text:list-item text:style-override="id1-3-2-2-7-3">
                <text:number>2.</text:number>
                <text:p text:style-name="al">Een aanvraag om een subsidie die per boekjaar wordt verstrekt, wordt uiterlijk 13 weken voorafgaand aan dat boekjaar ingediend. </text:p>
              </text:list-item>
              <text:list-item text:style-override="id1-3-2-2-7-4">
                <text:number>3.</text:number>
                <text:p text:style-name="al">Andere aanvragen om subsidie worden ingediend uiterlijk 13 weken voordat de aanvrager voornemens is te beginnen met de activiteiten waarvoor de subsidie wordt aangevraagd. </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13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p text:style-name="al"/>
                <text:list text:style-name="id1-3-2-2-9-2-4">
                  <text:list-item text:style-override="id1-3-2-2-9-2-4-1">
                    <text:number>a.</text:number>
                    <text:p text:style-name="al">als de Europese Commissie overeenkomstig artikel 108, derde lid, van het Verdrag heeft vastgesteld dat de subsidie onverenigbaar is met de interne markt, of</text:p>
                  </text:list-item>
                  <text:list-item text:style-override="id1-3-2-2-9-2-4-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p text:style-name="al"/>
                <text:list text:style-name="id1-3-2-2-9-3-4">
                  <text:list-item text:style-override="id1-3-2-2-9-3-4-1">
                    <text:number>a.</text:number>
                    <text:p text:style-name="al">subsidie verstrekt zou worden aan een aanvrager die een onderneming drijft die in moeilijkheden verkeert als bedoeld in het desbetreffende steunkader, of</text:p>
                  </text:list-item>
                  <text:list-item text:style-override="id1-3-2-2-9-3-4-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p text:style-name="al"/>
                <text:list text:style-name="id1-3-2-2-9-4-4">
                  <text:list-item text:style-override="id1-3-2-2-9-4-4-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4-2">
                    <text:number>b.</text:number>
                    <text:p text:style-name="al">als niet is aangetoond dat de subsidie noodzakelijk is voor het verrichten van de activiteiten waarvoor deze wordt gevraagd;</text:p>
                  </text:list-item>
                  <text:list-item text:style-override="id1-3-2-2-9-4-4-3">
                    <text:number>c.</text:number>
                    <text:p text:style-name="al">als de aanvraag niet voldoet aan regels die zijn gesteld om voor subsidie in aanmerking te komen;</text:p>
                  </text:list-item>
                  <text:list-item text:style-override="id1-3-2-2-9-4-4-4">
                    <text:number>d.</text:number>
                    <text:p text:style-name="al">als de subsidieverstrekking in strijd zou zijn met een wettelijk voorschrift;</text:p>
                  </text:list-item>
                  <text:list-item text:style-override="id1-3-2-2-9-4-4-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4-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p text:style-name="al"/>
                <text:list text:style-name="id1-3-2-2-11-3-4">
                  <text:list-item text:style-override="id1-3-2-2-11-3-4-1">
                    <text:number>a.</text:number>
                    <text:p text:style-name="al">beslissingen of procedures die zijn gericht op de beëindiging van de activiteiten waarvoor subsidie is verleend, of tot ontbinding van de gesubsidieerde rechtspersoon;</text:p>
                  </text:list-item>
                  <text:list-item text:style-override="id1-3-2-2-11-3-4-2">
                    <text:number>b.</text:number>
                    <text:p text:style-name="al">relevante wijzigingen in de financiële en organisatorische verhouding met derden;</text:p>
                  </text:list-item>
                  <text:list-item text:style-override="id1-3-2-2-11-3-4-3">
                    <text:number>c.</text:number>
                    <text:p text:style-name="al">ontwikkelingen die ertoe kunnen leiden dat de subsidieontvanger de aan de subsidie verbonden verplichtingen niet, niet tijdig of niet geheel zal kunnen nakomen;</text:p>
                  </text:list-item>
                  <text:list-item text:style-override="id1-3-2-2-11-3-4-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text:span text:style-name="nadrukvet">€ 50.000</text:span>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item text:style-override="id1-3-2-2-13-4">
                <text:number>3.</text:number>
                <text:p text:style-name="al">De maximale hoogte van de egalisatiereserve bedraagt 10% van de subsidiegelden die de subsidieaanvrager in het betreffende boekjaar van de gemeente heeft ontvangen, vermeerderd met dat deel van de egalisatiereserve dat gevormd is door andere inkomsten. </text:p>
              </text:list-item>
            </text:list>
          </text:section>
          <text:section text:name="artikel_id1-3-2-2-14" text:style-name="artikel">
            <text:p text:style-name="artikel_kop_titel"><text:span text:style-name="artikel_kop_label">Artikel</text:span> <text:span text:style-name="artikel_kop_nr">12b.</text:span> Vorming van fondsen en reserveringen</text:p>
            <text:list text:style-name="id1-3-2-2-14-2">
              <text:list-item text:style-override="id1-3-2-2-14-2">
                <text:number>1.</text:number>
                <text:p text:style-name="al">In een specifiek geval kan, op verzoek van de aanvrager, bij verleningsbeschikking worden bepaald dat de subsidieontvanger van een per kalender- of boekjaar verstrekte subsidie een fonds of een reservering mag vormen. </text:p>
              </text:list-item>
              <text:list-item text:style-override="id1-3-2-2-14-3">
                <text:number>2.</text:number>
                <text:p text:style-name="al">Het verzoek om toestemming voor het vormen van een in lid 1 genoemd fonds of reservering bevat in ieder geval de volgende gegevens:</text:p>
                <text:p text:style-name="al"/>
                <text:list text:style-name="id1-3-2-2-14-3-4">
                  <text:list-item text:style-override="id1-3-2-2-14-3-4-1">
                    <text:number>a.</text:number>
                    <text:p text:style-name="al">het doel van het fonds of de reservering; </text:p>
                  </text:list-item>
                  <text:list-item text:style-override="id1-3-2-2-14-3-4-2">
                    <text:number>b.</text:number>
                    <text:p text:style-name="al">een onderbouwing van de noodzakelijke maximale hoogte van het fonds of de reservering;</text:p>
                  </text:list-item>
                  <text:list-item text:style-override="id1-3-2-2-14-3-4-3">
                    <text:number>c.</text:number>
                    <text:p text:style-name="al">een motivering van het tijdstip waarop de organisatie de middelen nodig heeft. </text:p>
                  </text:list-item>
                </text:list>
              </text:list-item>
            </text:list>
            <text:p text:style-name="al">Het college kan daarnaast aanvullende gegevens verlangen.</text:p>
          </text:section>
          <text:section text:name="artikel_id1-3-2-2-15" text:style-name="artikel">
            <text:p text:style-name="artikel_kop_titel"><text:span text:style-name="artikel_kop_label">Artikel</text:span> <text:span text:style-name="artikel_kop_nr">13.</text:span> Wijze van verstrekking en eindverantwoording subsidies tot en met € 5.000 </text:p>
            <text:list text:style-name="id1-3-2-2-15-2">
              <text:list-item text:style-override="id1-3-2-2-15-2">
                <text:number>1.</text:number>
                <text:p text:style-name="al">Subsidies tot en met € 5.000 worden door burgemeester en wethouders direct vastgesteld of verleend en – tenzij toepassing wordt gegeven aan lid 3 – binnen 8 weken nadat de activiteiten uiterlijk moeten zijn verricht, ambtshalve vastgesteld.</text:p>
              </text:list-item>
              <text:list-item text:style-override="id1-3-2-2-15-3">
                <text:number>2.</text:number>
                <text:p text:style-name="al">Als onderdeel van de verantwoording kan elk jaar een voortgangsgesprek plaatsvinden met de accounthouder waarin de resultaten aangaande het realiseren van de maatschappelijke doelen besproken wordt. </text:p>
              </text:list-item>
              <text:list-item text:style-override="id1-3-2-2-15-4">
                <text:number>3.</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 </text:p>
              </text:list-item>
              <text:list-item text:style-override="id1-3-2-2-15-5">
                <text:number>4.</text:number>
                <text:p text:style-name="al">In geval van verlening van een subsidie van ten hoogste € 5.000 wordt een voorschot verstrekt ter hoogte van de verleende subsidie.</text:p>
              </text:list-item>
            </text:list>
          </text:section>
          <text:section text:name="artikel_id1-3-2-2-16" text:style-name="artikel">
            <text:p text:style-name="artikel_kop_titel"><text:span text:style-name="artikel_kop_label">Artikel</text:span> <text:span text:style-name="artikel_kop_nr">14.</text:span> Eindverantwoording subsidies tussen € 5.000 en € 50.000 </text:p>
            <text:list text:style-name="id1-3-2-2-16-2">
              <text:list-item text:style-override="id1-3-2-2-16-2">
                <text:number>1.</text:number>
                <text:p text:style-name="al">Het college kan subsidies vanaf € 5.000 tot en met € 15.000 direct vaststellen, indien het een subsidie betreft waarvan de toewijzingscriteria zijn uitgewerkt in een door het college vastgestelde subsidieregeling</text:p>
              </text:list-item>
              <text:list-item text:style-override="id1-3-2-2-16-3">
                <text:number>2.</text:number>
                <text:p text:style-name="al">Bij subsidies van meer dan € 5.000 en ten hoogste € 50.000 dient de subsidieontvanger uiterlijk op 1 augustus van het jaar dat volgt op het kalenderjaar waarin de subsidie werd verstrekt;, een aanvraag tot vaststelling in.</text:p>
              </text:list-item>
              <text:list-item text:style-override="id1-3-2-2-16-4">
                <text:number>3.</text:number>
                <text:p text:style-name="al">De aanvraag bevat een inhoudelijk en een financieel verslag waaruit blijkt in hoeverre de gesubsidieerde activiteiten zijn verricht en aan de verplichtingen is voldaan. Daarnaast kan er jaarlijks een subsidie voortgangsgesprek plaatsvinden met de accounthouder waarin de resultaten aangaande het realiseren van de maatschappelijke doelen besproken wordt.</text:p>
              </text:list-item>
              <text:list-item text:style-override="id1-3-2-2-16-5">
                <text:number>4.</text:number>
                <text:p text:style-name="al">Bij subsidieregeling kan worden bepaald dat op een andere manier wordt aangetoond in hoeverre de activiteiten zijn verricht en aan de verplichtingen is voldaan. </text:p>
              </text:list-item>
            </text:list>
          </text:section>
          <text:section text:name="artikel_id1-3-2-2-17" text:style-name="artikel">
            <text:p text:style-name="artikel_kop_titel"><text:span text:style-name="artikel_kop_label">Artikel</text:span> <text:span text:style-name="artikel_kop_nr">15.</text:span> Eindverantwoording subsidies van meer dan € 50.000 </text:p>
            <text:list text:style-name="id1-3-2-2-17-2">
              <text:list-item text:style-override="id1-3-2-2-17-2">
                <text:number>1.</text:number>
                <text:p text:style-name="al">Bij subsidies van meer dan € 50.000 dient de subsidieontvanger een aanvraag tot vaststelling in:</text:p>
                <text:p text:style-name="al"/>
                <text:list text:style-name="id1-3-2-2-17-2-4">
                  <text:list-item text:style-override="id1-3-2-2-17-2-4-1">
                    <text:number>a.</text:number>
                    <text:p text:style-name="al">in geval van een subsidie die per kalenderjaar of per boekjaar wordt verstrekt, uiterlijk op 1 augustus van het jaar dat volgt op het betrokken kalenderjaar of boekjaar;</text:p>
                  </text:list-item>
                  <text:list-item text:style-override="id1-3-2-2-17-2-4-2">
                    <text:number>b.</text:number>
                    <text:p text:style-name="al">in geval van een subsidie die per boekjaar wordt verstrekt, uiterlijk op 1 augustus na afloop van het betrokken boekjaar of als dat later is binnen 13 weken na afloop van het boekjaar;</text:p>
                  </text:list-item>
                  <text:list-item text:style-override="id1-3-2-2-17-2-4-3">
                    <text:number>c.</text:number>
                    <text:p text:style-name="al">in andere gevallen uiterlijk binnen 13 weken nadat de gesubsidieerde activiteiten zijn verricht.</text:p>
                  </text:list-item>
                </text:list>
              </text:list-item>
              <text:list-item text:style-override="id1-3-2-2-17-3">
                <text:number>2.</text:number>
                <text:p text:style-name="al">De aanvraag bevat:</text:p>
                <text:p text:style-name="al"/>
                <text:list text:style-name="id1-3-2-2-17-3-4">
                  <text:list-item text:style-override="id1-3-2-2-17-3-4-1">
                    <text:number>a.</text:number>
                    <text:p text:style-name="al">een inhoudelijk verslag waaruit blijkt in hoeverre de gesubsidieerde activiteiten zijn verricht en aan de verplichtingen is voldaan; </text:p>
                  </text:list-item>
                  <text:list-item text:style-override="id1-3-2-2-17-3-4-2">
                    <text:number>b.</text:number>
                    <text:p text:style-name="al">een overzicht van de gesubsidieerde activiteiten en de hieraan verbonden uitgaven en inkomsten (financieel verslag of jaarrekening);</text:p>
                  </text:list-item>
                  <text:list-item text:style-override="id1-3-2-2-17-3-4-3">
                    <text:number>c.</text:number>
                    <text:p text:style-name="al">een balans van het afgelopen subsidietijdvak met een toelichting daarop; en</text:p>
                  </text:list-item>
                  <text:list-item text:style-override="id1-3-2-2-17-3-4-4">
                    <text:number>d.</text:number>
                    <text:p text:style-name="al">een controleverklaring, opgesteld door een accountant.</text:p>
                  </text:list-item>
                </text:list>
              </text:list-item>
              <text:list-item text:style-override="id1-3-2-2-17-4">
                <text:number>3.</text:number>
                <text:p text:style-name="al">Het verslag van het een gehouden jaarlijks subsidie voortgangsgesprek met de accounthouder waarin de resultaten aangaande het realiseren van de maatschappelijke doelen besproken is wordt bij de beoordeling van de verantwoording betrokken.</text:p>
              </text:list-item>
              <text:list-item text:style-override="id1-3-2-2-17-5">
                <text:number>4.</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8-3">
                <text:number>2.</text:number>
                <text:p text:style-name="al">Deze termijn kan eenmaal voor ten hoogste 8 weken worden verdaagd.</text:p>
              </text:list-item>
              <text:list-item text:style-override="id1-3-2-2-18-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5">
                <text:number>4.</text:number>
                <text:p text:style-name="al">Als een aanvraag tot subsidievaststelling niet voor het tijdstip, bedoeld in de artikelen 14, eerste lid en 15, eerste lid, aanhef en onder a ,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 </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subsidieregeling voorgeschreven berekeningswijze. </text:p>
              </text:list-item>
              <text:list-item text:style-override="id1-3-2-2-19-3">
                <text:number>2.</text:number>
                <text:p text:style-name="al">Bij het hanteren van kostenbegrippen bij de berekening van uurtarieven wordt uitgegaan van de bij subsidieregeling voorgeschreven definities.</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8.</text:span> Hardheidsclausule</text:p>
            <text:list text:style-name="id1-3-2-2-20-2">
              <text:list-item text:style-override="id1-3-2-2-20-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0-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0-4">
                <text:number>3.</text:number>
                <text:p text:style-name="al">Toepassing van de vorige leden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19.</text:span> Slotbepalingen</text:p>
            <text:list text:style-name="id1-3-2-2-21-2">
              <text:list-item text:style-override="id1-3-2-2-21-2">
                <text:number>1.</text:number>
                <text:p text:style-name="al">De Algemene subsidieverordening Meppel zoals laatstelijk vastgesteld op 24 maart 2011 wordt ingetrokken.</text:p>
              </text:list-item>
              <text:list-item text:style-override="id1-3-2-2-21-3">
                <text:number>2.</text:number>
                <text:p text:style-name="al">Deze verordening treedt in werking 8 werkdagen nadat deze op de voorgeschreven wijze is bekendgemaakt.</text:p>
              </text:list-item>
              <text:list-item text:style-override="id1-3-2-2-21-4">
                <text:number>3.</text:number>
                <text:p text:style-name="al">Op aanvragen om subsidie die zijn ingediend voor deze datum zijn de bepalingen van de Algemene subsidieverordening Meppel zoals laatstelijk vastgesteld op 24 maart 2011 van toepassing.</text:p>
              </text:list-item>
              <text:list-item text:style-override="id1-3-2-2-21-5">
                <text:number>4.</text:number>
                <text:p text:style-name="al">Deze verordening wordt aangehaald als: Algemene subsidieverordening Meppel.</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openbare vergadering van 17 februari 2022</text:span></text:p>
          </text:section>
          <text:section text:name="ondertekening_id1-3-2-3-3">
            <text:p><text:span text:style-name="functie"/></text:p>
            <text:p><text:span text:style-name="functie">de raad van de gemeente Meppel,</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Definities</text:span>
        </text:p>
          <text:p text:style-name="al"/>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
          <text:p text:style-name="al">Bij het vervallen van een Europees steunkader, dan wel de-minimisverordening, kan er niet langer rechtmatig staatssteun worden verstrekt. Het is daarom raadzaam de looptijden van de Europese steunkaders in acht te nemen. </text:p>
          <text:p text:style-name="al"/>
          <text:p text:style-name="al">
          <text:span text:style-name="nadrukvet">Artikel 2. Reikwijdte</text:span>
        </text:p>
          <text:p text:style-name="al"/>
          <text:p text:style-name="al">
          <text:span text:style-name="nadrukcur">Eerste lid</text:span>
        </text:p>
          <text:p text:style-name="al"/>
          <text:p text:style-name="al">Met het eerste lid krijgt het college de bevoegdheid overgedrag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cur">Tweede lid</text:span>
        </text:p>
          <text:p text:style-name="al"/>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
          <text:list text:style-name="id1-3-2-4-32">
            <text:list-item text:style-override="id1-3-2-4-32-1">
              <text:number>a.</text:number>
              <text:p text:style-name="al">de spoedeisende subsidieverstrekking (tijdelijk, vooruitlopend op de vaststelling van een wettelijk voorschrift);</text:p>
            </text:list-item>
            <text:list-item text:style-override="id1-3-2-4-32-2">
              <text:number>b.</text:number>
              <text:p text:style-name="al">de subsidieverstrekking op grond van een begrotingspost (de begroting dient de subsidieontvanger en het bedrag dat ten hoogste kan worden vastgesteld te vermelden);</text:p>
            </text:list-item>
            <text:list-item text:style-override="id1-3-2-4-32-3">
              <text:number>c.</text:number>
              <text:p text:style-name="al">de incidentele subsidieverstrekking (voor uitzonderlijke gevallen, en als er in beginsel slechts eenmalig subsidie zal worden toegekend);</text:p>
            </text:list-item>
            <text:list-item text:style-override="id1-3-2-4-32-4">
              <text:number>d.</text:number>
              <text:p text:style-name="al">de Europese subsidies (is voor gemeenten nauwelijks van belang).</text:p>
            </text:list-item>
          </text:list>
          <text:p text:style-name="al">
          <text:span text:style-name="nadrukvet">Artikel 4. Staatssteunregels</text:span>
        </text:p>
          <text:p text:style-name="al"/>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Zie ook de toelichting bij artikel 3 van de Model Subsidieregeling (bijlage bij de Model Algemene subsidieverordening 2013 (hierna: model-ASV 2013)).</text:p>
          <text:p text:style-name="al"/>
          <text:p text:style-name="al">
          <text:span text:style-name="nadrukvet">Artikel 5. Subsidieplafond en voorbehoud van de gemeenteraad </text:span>
        </text:p>
          <text:p text:style-name="al"/>
          <text:p text:style-name="al">
          <text:span text:style-name="nadrukcur">Subsidieplafond</text:span>
        </text:p>
          <text:p text:style-name="al"/>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cur">Verlaging subsidieplafond</text:span>
        </text:p>
          <text:p text:style-name="al"/>
          <text:p text:style-name="al">De verlaging van een subsidieplafond heeft in beginsel geen gevolgen voor aanvragen die vóór bekendmaking van de verlaging zijn ingediend (artikel 4:27, tweede lid, van de Awb). </text:p>
          <text:p text:style-name="al"/>
          <text:p text:style-name="al">Dat is anders als aan de drie voorwaarden genoemd in artikel 4:28 van de Awb is voldaan: </text:p>
          <text:p text:style-name="al"/>
          <text:list text:style-name="id1-3-2-4-57">
            <text:list-item text:style-override="id1-3-2-4-57-1">
              <text:number>1)</text:number>
              <text:p text:style-name="al">aanvragen voor de desbetreffende subsidie moeten worden ingediend voordat de begroting is vastgesteld of goedgekeurd. </text:p>
            </text:list-item>
            <text:list-item text:style-override="id1-3-2-4-57-2">
              <text:number>2)</text:number>
              <text:p text:style-name="al">verlaging vloeit voort uit vaststelling van de begroting, en </text:p>
            </text:list-item>
            <text:list-item text:style-override="id1-3-2-4-57-3">
              <text:number>3)</text:number>
              <text:p text:style-name="al">de mogelijkheid van verlaging is aangekondigd bij de vaststelling van het oorspronkelijke subsidieplafond. </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cur">Voorbehoud van de raad</text:span>
        </text:p>
          <text:p text:style-name="al"/>
          <text:p text:style-name="al">Het college stelt de subsidieplafonds vast binnen de begrotingskaders die door de Raad zijn vastgesteld. De jaarlijkse programmaebegroting wordt ingezet om de maatschappelijke doelen deels met subsidies te realiseren. Deze maatschappelijke doelen worden (jaarlijks) door de raad vastgesteld. Het vaststellen hiervan is opgenomen in de P&amp;C cyclus. De maatschappelijke doelen komen voort uit het door de Raad vastgestelde beleid.</text:p>
          <text:p text:style-name="al"/>
          <text:p text:style-name="al">
          <text:span text:style-name="nadrukvet">Artikel 6. Aanvraag</text:span>
        </text:p>
          <text:p text:style-name="al"/>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derde lid), bijvoorbeeld door voor aanvragen om bepaalde subsidies meer of andere gegevens en bescheiden te verlangen.</text:p>
          <text:p text:style-name="al"/>
          <text:p text:style-name="al">
          <text:span text:style-name="nadrukvet">Artikel 7. Aanvraagtermijn</text:span>
        </text:p>
          <text:p text:style-name="al"/>
          <text:p text:style-name="al">De aanvraagtermijnen zijn afhankelijk van het soort subsidie. Er wordt onderscheid gemaakt tussen subsidies die per kalenderjaar of per boekjaar worden verstrekt, en andersoortige subsidies. </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text:list text:style-name="id1-3-2-4-121">
            <text:list-item text:style-override="id1-3-2-4-121-1">
              <text:number>-</text:number>
              <text:p text:style-name="al">als de subsidieontvanger voor de gesubsidieerde activiteiten gebruikte of bestemde goederen vervreemdt of bezwaart of de bestemming daarvan wijzigt;</text:p>
            </text:list-item>
            <text:list-item text:style-override="id1-3-2-4-121-2">
              <text:number>-</text:number>
              <text:p text:style-name="al">als de subsidieontvanger een schadevergoeding ontvangt voor verlies of beschadiging van voor de gesubsidieerde activiteiten gebruikte of bestemde goederen;</text:p>
            </text:list-item>
            <text:list-item text:style-override="id1-3-2-4-121-3">
              <text:number>-</text:number>
              <text:p text:style-name="al">als de gesubsidieerde activiteiten geheel of gedeeltelijk worden beëindigd;</text:p>
            </text:list-item>
            <text:list-item text:style-override="id1-3-2-4-121-4">
              <text:number>-</text:number>
              <text:p text:style-name="al">als de subsidieverlening of de subsidievaststelling wordt ingetrokken of de subsidie wordt beëindigd, of</text:p>
            </text:list-item>
            <text:list-item text:style-override="id1-3-2-4-121-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Het derde lid stelt een bovengrens aan de vorming van egalisatiereserves. Als van een subsidie meer dan 10% niet besteed wordt in een bepaald boekjaar dan moet het meerdere worden terugbetaald bij de vaststelling. De subsidie wordt dan lager vastgesteld. Gekozen is voor een percentage, zodat het bedrag dat in een egalisatiereserve kan worden ondergebracht altijd in een verhouding staat tot het subsidiebedrag dat voor dat boekjaar is verstrekt.</text:p>
          <text:p text:style-name="al"/>
          <text:p text:style-name="al">
          <text:span text:style-name="nadrukvet">Artikel 12b. Vorming van fondsen en reserveringen </text:span>
        </text:p>
          <text:p text:style-name="al">De vorming van overige reserves kan worden toegestaan op grond van artikel 4:71 lid 1 mits dit is toegestaan in de ASV, subsidieregeling of subsidiebeschikking. Dit artikel geeft aan dat in zijn algemeenheid de mogelijkheid wordt gegeven voor het aanleggen van fondsen of reserveringen, maar dat daar wel toestemming voor moet worden gevraagd. De wettelijke regeling is daar dan op van toepassing. Het geven van toestemming is een publieke rechtshandeling die gepaard gaat met een beschikking waartegen bezwaar kan worden gemaakt.</text:p>
          <text:p text:style-name="al"/>
          <text:p text:style-name="al">
          <text:span text:style-name="nadrukvet">Artikel 13. Wijze van verstrekking en eindverantwoording subsidies tot en met € 5.000</text:span>
        </text:p>
          <text:p text:style-name="al"/>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5.000 en € 50.000</text:span>
        </text:p>
          <text:p text:style-name="al"/>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 Ook informatie verkregen uit een voortgangsgesprek tussen een accounthouder en een (vertegenwoordiger van) de subsidieontvanger kan bij de verantwoording en de vaststellingsbeslissing worden betrokken. </text:p>
          <text:p text:style-name="al"/>
          <text:p text:style-name="al">
          <text:span text:style-name="nadrukvet">Artikel 15. Eindverantwoording subsidies van meer dan € 50.000</text:span>
        </text:p>
          <text:p text:style-name="al"/>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 De indieningstermijn voor de verantwoording is op 1 augustus gezet na afloop van het boekjaar. Dit geeft de meeste subsidieontvangers met een boekjaar dat gelijk loopt aan een kalenderjaar gelegenheid een gecontroleerde jaarrekening op te stellen waarin de subsidieverantwoording is opgenomen. Bij ontvangers met een afwijkend boekjaar hanteren we zoveel mogelijk ook 1 augustus, maar elke subsidieontvanger moet wel minimaal 13 weken de tijd krijgen om een gecontroleerde subsidieverantwoording te kunnen opstellen, dus waar 13 weken voor 1 augustus niet mogelijk is mag later ingeleverd worden.</text:p>
          <text:p text:style-name="al"/>
          <text:p text:style-name="al">
          <text:span text:style-name="nadrukvet">Artikel 16. Subsidievaststelling subsidies van meer dan € 5.000</text:span>
        </text:p>
          <text:p text:style-name="al"/>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41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TERMS.alternative">Algemene subsidieverordening Meppel</meta:user-defined>
    <dc:language>nl</dc:language>
    <meta:user-defined meta:name="OVERHEIDop.locatietype/OVERHEIDop.gebiedsmarkering">Gemeente</meta:user-defined>
    <meta:user-defined meta:name="DC.title">Algemene subsidieverordening gemeente Meppel</meta:user-defined>
    <meta:user-defined meta:name="DCTERMS.W3CDTF/DCTERMS.available">2022-03-31</meta:user-defined>
    <meta:user-defined meta:name="DCTERMS.W3CDTF/OVERHEIDop.jaargang">2022</meta:user-defined>
    <meta:user-defined meta:name="OVERHEIDop.publicationIssue">134117</meta:user-defined>
    <meta:user-defined meta:name="OVERHEIDop.betreftRegeling">CVDR674797_1</meta:user-defined>
    <meta:user-defined meta:name="xs:date/OVERHEIDop.startdatum">2022-04-12</meta:user-defined>
    <meta:user-defined meta:name="OVERHEIDop.GmbID/DC.identifier">gmb-2022-134117</meta:user-defined>
    <meta:user-defined meta:name="OVERHEIDop.versieInformatie"/>
  </office:meta>
</office:document-meta>
</file>