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ontwerpbestemmingsplan ‘Vossepolder, deelgebied 6’, Hillegom</text:p>
      <text:section text:name="regeling_id1-3-2" text:style-name="regeling">
        <text:section text:name="aanhef_id1-3-2-1" text:style-name="aanhef">
          <text:section text:name="preambule_id1-3-2-1-1" text:style-name="preambule">
            <text:p text:style-name="al">De Omgevingsdienst West-Holland heeft een ontwerpbesluit genomen om hogere waarden vast te stellen vanwege het wegverkeer op de Weerlaan in Hillegom en de Hillegommerdijk in Beinsdorp (op basis van artikel 110a van de Wet geluidhinder (Wgh).</text:p>
            <text:p text:style-name="al"/>
            <text:p text:style-name="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al"/>
            <text:p text:style-name="al">Met het ontwerp bestemmingsplan ‘Vossepolder, deelgebied 6’ in Hillegom wordt een nieuwe woonwijk mogelijk gemaakt. Hierbij moet conform de Wgh aandacht worden geschonken aan het wegverkeerslawaai bij de nieuwe woningen.</text:p>
            <text:p text:style-name="al"/>
            <text:p text:style-name="al">Ten behoeve van dit plan is akoestisch onderzoek uitgevoerd. De conclusie is dat de voorkeurswaarde van 48 dB uit de Wgh vanwege wegverkeerslawaai bij de nieuwe woning wordt overschreden. De Omgevingsdienst heeft het voornemen hogere waarden vast te stellen vanwege wegverkeerslawaai van de Weerlaan van maximaal 54 dB en vanwege wegverkeerslawaai van de Hillegommerdijk van 51 dB.</text:p>
            <text:p text:style-name="al"/>
            <text:p text:style-name="al">Volledigheidshalve wordt er op gewezen dat het vaststellen van hogere waarden niet betekent dat het verkeer meer geluid mag produceren, maar dat voor een specifiek plan een hogere geluidbelasting op de gevel wordt toegestaan.</text:p>
            <text:p text:style-name="al"/>
            <text:p text:style-name="al">
            <text:span text:style-name="nadrukvet">Stukken inzien</text:span>
          </text:p>
            <text:p text:style-name="al">De stukken liggen ter inzage <text:span text:style-name="nadrukvet">van woensdag 30 maart 2022 tot en met dinsdag 10 mei 2022 </text:span>bij de receptie van het gemeentehuis in Hillegom. Daarnaast zijn de stukken online te vinden op de website van de gemeente Hillegom en op de landelijke website: <text:a xlink:href="http://www.ruimtelijkeplannen.nl" xlink:type="simple">www.ruimtelijkeplannen.nl</text:a>.</text:p>
            <text:p text:style-name="al"/>
            <text:p text:style-name="al">
            <text:span text:style-name="nadrukvet">Zienswijzen </text:span>
          </text:p>
            <text:p text:style-name="al">
            <text:span text:style-name="nadrukvet"/>
          </text:p>
            <text:p text:style-name="al">U kunt tot en met <text:span text:style-name="nadrukvet">dinsdag 10 mei 2022</text:span> uw zienswijze indienen. Dat doet u schriftelijk of mondeling binnen zes weken na het ter inzage leggen van het ontwerpbesluit met bijbehorende stukken. U stuurt uw zienswijze naar: burgemeester en wethouders van de gemeente Hillegom, p/a Omgevingsdienst West-Holland, Postbus 159, 2300 AD Leiden.</text:p>
            <text:p text:style-name="al"/>
            <text:p text:style-name="al">
            <text:span text:style-name="nadrukvet">Inlichtingen</text:span>
          </text:p>
            <text:p text:style-name="al">Voor meer informatie kunt u contact opnemen: </text:p>
            <text:list text:style-name="id1-3-2-1-1-20">
              <text:list-item text:style-override="id1-3-2-1-1-20-1">
                <text:number>1.</text:number>
                <text:p text:style-name="al">De Omgevingsdienst West-Holland, tel. 071-4083100 (inhoudelijk)</text:p>
              </text:list-item>
              <text:list-item text:style-override="id1-3-2-1-1-20-2">
                <text:number>2.</text:number>
                <text:p text:style-name="al">De gemeente Hillegom, tel. 14-0252 (ruimtelijke ordeningsaspec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41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Buurt</meta:user-defined>
    <meta:user-defined meta:name="DC.title">Ontwerpbesluit Wet geluidhinder – ontwerpbestemmingsplan ‘Vossepolder, deelgebied 6’, Hillegom</meta:user-defined>
    <meta:user-defined meta:name="DCTERMS.W3CDTF/DCTERMS.available">2022-03-29</meta:user-defined>
    <meta:user-defined meta:name="DCTERMS.W3CDTF/OVERHEIDop.jaargang">2022</meta:user-defined>
    <meta:user-defined meta:name="OVERHEIDop.publicationIssue">134107</meta:user-defined>
    <meta:user-defined meta:name="OVERHEIDop.GmbID/DC.identifier">gmb-2022-134107</meta:user-defined>
    <meta:user-defined meta:name="OVERHEIDop.versieInformatie"/>
  </office:meta>
</office:document-meta>
</file>