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De Misse/gedeelte van de Hoogstraat, 5384 BZ Heesch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voor het gebruik van geluidsversterkende apparatuur op 26 juni 2022 van 13.00 uur tot 01.00 16.00 uur tijdens een Kermis.     </text:p>
            <text:p text:style-name="common-al">Het besluit is verzonden op 24 maart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4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410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10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10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Zondagswet ontheffing voor het gebruik van geluidsversterkende apparatuur en openbare vermakelijkheid, De Misse/gedeelte van de Hoogstraat, 5384 BZ Heesch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4100</meta:user-defined>
    <meta:user-defined meta:name="OVERHEIDop.GmbID/DC.identifier">gmb-2022-134100</meta:user-defined>
    <meta:user-defined meta:name="OVERHEIDop.versieInformatie"/>
  </office:meta>
</office:document-meta>
</file>