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radsweg 8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veranderen van het bedrijf (verzonden 6 januari 2022/14389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41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Conradsweg 8 te Rouve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3410</meta:user-defined>
    <meta:user-defined meta:name="OVERHEIDop.GmbID/DC.identifier">gmb-2022-13410</meta:user-defined>
    <meta:user-defined meta:name="OVERHEIDop.versieInformatie"/>
  </office:meta>
</office:document-meta>
</file>