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ra Bondamtuin 2 t/m 12 (eve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wijzigen van het bestemmingsplan op de locatie Vera Bondamtuin 2 t/m 12 (even) in Heerhugowaard. De aanvraag is geregistreerd onder zaaknummer 2022-0020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0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Vera Bondamtuin 2 t/m 12 (even) in Heerhugowaard</meta:user-defined>
    <dc:language>nl</dc:language>
    <meta:user-defined meta:name="OVERHEIDop.locatietype/OVERHEIDop.gebiedsmarkering">Punt</meta:user-defined>
    <meta:user-defined meta:name="DC.title">Kennisgeving aanvraag omgevingsvergunning, Vera Bondamtuin 2 t/m 12 (even) in Heerhugo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91</meta:user-defined>
    <meta:user-defined meta:name="OVERHEIDop.GmbID/DC.identifier">gmb-2022-134091</meta:user-defined>
    <meta:user-defined meta:name="OVERHEIDop.versieInformatie"/>
  </office:meta>
</office:document-meta>
</file>