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Nissewaard – onjuiste publicatie verleende omgevingsvergunning het bouwen van een uitbouw – Mercatorlaan 4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uitbouw. </text:p>
            <text:p text:style-name="tussenkopcur">Waar</text:p>
            <text:p text:style-name="common-al">Mercatorlaan 42, 3204 B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34.</text:p>
            <text:p text:style-name="tussenkopcur">Datum ontvangst</text:p>
            <text:p text:style-name="common-al">26 januari 2022.</text:p>
            <text:p text:style-name="tussenkopcur">Onjuiste publicatie </text:p>
            <text:p text:style-name="common-al">Op 9 februari 2022 is gepubliceerd dat voor bovenstaande aanvraag een omgevingsvergunning is verleend. Dit is echter een onjuiste publicatie. De omgevingsvergunning is niet verleend en de aanvraag is nog in behandeling. 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408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8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8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34</meta:user-defined>
    <dc:language>nl</dc:language>
    <meta:user-defined meta:name="OVERHEIDop.locatietype/OVERHEIDop.gebiedsmarkering">Adres</meta:user-defined>
    <meta:user-defined meta:name="DC.title">Rectificatie Gemeente Nissewaard – onjuiste publicatie verleende omgevingsvergunning het bouwen van een uitbouw – Mercatorlaan 42, Spijkeniss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85</meta:user-defined>
    <meta:user-defined meta:name="OVERHEIDop.GmbID/DC.identifier">gmb-2022-134085</meta:user-defined>
    <meta:user-defined meta:name="OVERHEIDop.versieInformatie"/>
  </office:meta>
</office:document-meta>
</file>