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97, 2132 RC, realiseren interne constructieve wijziging bestaande woning, 23-03-2022, zaaknummer 5964190, olonummer 6838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08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8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8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lorama 97, 2132 RC, realiseren interne constructieve wijziging bestaande woning, 23-03-2022, zaaknummer 5964190, olonummer 6838687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84</meta:user-defined>
    <meta:user-defined meta:name="OVERHEIDop.GmbID/DC.identifier">gmb-2022-134084</meta:user-defined>
    <meta:user-defined meta:name="OVERHEIDop.versieInformatie"/>
  </office:meta>
</office:document-meta>
</file>