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nummer  Vkb-2022-04-Elektrisch vervoer E. Distlerstraat</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 </text:p>
            <text:p text:style-name="al"/>
            <text:p text:style-name="al">Afdelingshoofd  Wilbert Wouters</text:p>
            <text:p text:style-name="al"/>
            <text:p text:style-name="al">Datum besluit  29 maart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p text:style-name="common-al">- de gemeente Tilburg een Uitvoeringsplan Oplaadinfrastructuur heeft vastgesteld, op basis  waarvan een oplaadpaal voor elektrische voertuigen gerealiseerd kan worden aan de Distlerstraat;</text:p>
            <text:p text:style-name="common-al">- de gemeente heeft een verzoek ontvangen voor een laadmogelijkheid voor een elektrische auto van een gebruiker uit deze buurt en geen mogelijkheid heeft op eigen terrein een oplaadpunt te realiseren;</text:p>
            <text:p text:style-name="common-al">- de locatie in beheer is van de gemeente Tilburg;</text:p>
            <text:p text:style-name="common-al">- er een bestaande parkeergelegenheid wordt ingerich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elektrisch vervoer bijdraagt aan het verbeteren van de luchtkwaliteit;</text:p>
            <text:p text:style-name="common-al">-  oplaadpunten zijn bedoeld voor algemeen gebruik;</text:p>
            <text:p text:style-name="common-al">-  oplaadpunten alleen mogen worden gebruikt voor het opladen van elektrisch voertuigen;</text:p>
            <text:p text:style-name="common-al">-  de maatregel wordt genomen uit het oogpunt van het waarborgen van de vrijheid van het verkeer;</text:p>
            <text:p text:style-name="common-al">- uit het oogpunt van het verzekeren van de veiligheid op de weg en het waarborgen van een goede doorstroming van het verkeer, het noodzakelijk is hiervoor conform CROW 96b tijdelijk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een parkeerplaats voor het opladen van elektrisch vervoer; zoals is aangegeven op de aan dit besluit gehechte tekeningen, in de Distlerstraat door middel van:</text:p>
            <text:p text:style-name="common-al">Het plaatsen van het verkeersbord E4 (Parkeergelegenheid) met onderbord "Uitsluitend opladen elektrische voertuigen"; zoals is aangegeven op de aan dit besluit gehechte tekeningen:</text:p>
            <text:p text:style-name="common-al"/>
            <text:p text:style-name="common-al">-  Distlerstraat (elektrisch vervoer).pdf. </text:p>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08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stl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4-Elektrisch vervoer E. Distlerstraat</meta:user-defined>
    <meta:user-defined meta:name="DCTERMS.abstract">Het inrichten van een parkeerplaats voor het opladen van elektrisch vervoer in de Distlerstraat </meta:user-defined>
    <meta:user-defined meta:name="OVERHEIDop.verkeersbordcode">E4</meta:user-defined>
    <dc:language>nl</dc:language>
    <meta:user-defined meta:name="OVERHEIDop.locatietype/OVERHEIDop.gebiedsmarkering">Adres</meta:user-defined>
    <meta:user-defined meta:name="DC.title">Registratienummer  Vkb-2022-04-Elektrisch vervoer E. Distlerstraat</meta:user-defined>
    <meta:user-defined meta:name="DCTERMS.W3CDTF/DCTERMS.available">2022-03-29</meta:user-defined>
    <meta:user-defined meta:name="OVERHEIDop.externeBijlage">Distlerstraat (elektrisch vervoer)|exb-2022-17913</meta:user-defined>
    <meta:user-defined meta:name="DCTERMS.W3CDTF/OVERHEIDop.jaargang">2022</meta:user-defined>
    <meta:user-defined meta:name="OVERHEIDop.publicationIssue">134082</meta:user-defined>
    <meta:user-defined meta:name="OVERHEIDop.GmbID/DC.identifier">gmb-2022-134082</meta:user-defined>
    <meta:user-defined meta:name="OVERHEIDop.versieInformatie"/>
  </office:meta>
</office:document-meta>
</file>