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4 woningen aan de G.C. Van Balen Blankenstraat 1 t/m 1 e, 3 t/m 3 e, 5 t/m 5 e en 9 t/m 9 e (kadastraal bekend als Anna Paulowna L 4218 en gedeeltelijk 6496), in Anna Paulowna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gewijzigd verleend t.o.v. de ontwerpvergunning. De gemeente geeft hiermee toestemming voor het bouwen van 24 woningen aan de G.C. Van Balen Blankenstraat in Anna Paulowna en besluit Hogere grenswaarde Wet geluidhinder. De wijziging heeft betrekking op het herstellen van een typfout en het toevoegen van een aanduiding aan een tekening. </text:p>
            <text:p text:style-name="common-al"/>
            <text:p text:style-name="common-al">
            <text:span text:style-name="nadrukcur">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cur">Bent u het niet eens met de vergunning?</text:span>
          </text:p>
            <text:p text:style-name="common-al">U kunt de Rechtbank Noord-Holland tot 7 mei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08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8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8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97625</meta:user-defined>
    <meta:user-defined meta:name="DCTERMS.abstract">Het bouwen van 24 woningen aan de G.C. Van Balen Blankenstraat in Anna Paulowna</meta:user-defined>
    <dc:language>nl</dc:language>
    <meta:user-defined meta:name="OVERHEIDop.locatietype/OVERHEIDop.gebiedsmarkering">Vlak</meta:user-defined>
    <meta:user-defined meta:name="DC.title">Toestemming voor het bouwen van 24 woningen aan de G.C. Van Balen Blankenstraat 1 t/m 1 e, 3 t/m 3 e, 5 t/m 5 e en 9 t/m 9 e (kadastraal bekend als Anna Paulowna L 4218 en gedeeltelijk 6496), in Anna Paulowna en besluit Hogere grenswaarde Wet geluidhinder</meta:user-defined>
    <meta:user-defined meta:name="DCTERMS.W3CDTF/DCTERMS.available">2022-03-25</meta:user-defined>
    <meta:user-defined meta:name="DCTERMS.W3CDTF/OVERHEIDop.jaargang">2022</meta:user-defined>
    <meta:user-defined meta:name="OVERHEIDop.externeBijlage">Beschikking|exb-2022-17912</meta:user-defined>
    <meta:user-defined meta:name="OVERHEIDop.publicationIssue">134080</meta:user-defined>
    <meta:user-defined meta:name="OVERHEIDop.GmbID/DC.identifier">gmb-2022-134080</meta:user-defined>
    <meta:user-defined meta:name="OVERHEIDop.versieInformatie"/>
  </office:meta>
</office:document-meta>
</file>