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eusveld 18, 2151 JX, plaatsen van een hobbykas in de tuin, 22-03-2022, zaaknummer 5963390, olonummer 68414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07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7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7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Leusveld 18, 2151 JX, plaatsen van een hobbykas in de tuin, 22-03-2022, zaaknummer 5963390, olonummer 6841443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077</meta:user-defined>
    <meta:user-defined meta:name="OVERHEIDop.GmbID/DC.identifier">gmb-2022-134077</meta:user-defined>
    <meta:user-defined meta:name="OVERHEIDop.versieInformatie"/>
  </office:meta>
</office:document-meta>
</file>