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extra appartement, Ginnekenweg 95 4818J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965</text:p>
            <text:p text:style-name="common-al">Uiterlijke besluitdatum: 14-04-2022</text:p>
            <text:p text:style-name="common-al">Locatie: Ginnekenweg 95 4818JC Breda, District West Breda</text:p>
            <text:p text:style-name="common-al">Projectomschrijving: het realiseren van een extra appartemen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07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7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7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965</meta:user-defined>
    <meta:user-defined meta:name="DCTERMS.abstract">het realiseren van een extra appartement</meta:user-defined>
    <dc:language>nl</dc:language>
    <meta:user-defined meta:name="OVERHEIDop.locatietype/OVERHEIDop.gebiedsmarkering">Punt</meta:user-defined>
    <meta:user-defined meta:name="DC.title">Opschorten beslistermijn omgevingsvergunning, het realiseren van een extra appartement, Ginnekenweg 95 4818JC Breda, District West Breda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073</meta:user-defined>
    <meta:user-defined meta:name="OVERHEIDop.GmbID/DC.identifier">gmb-2022-134073</meta:user-defined>
    <meta:user-defined meta:name="OVERHEIDop.versieInformatie"/>
  </office:meta>
</office:document-meta>
</file>