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Burgh-Haamstede, Maireweg t.h.v. nr.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Burgh-Haamstede, Maireweg t.h.v. nr. 8.</text:span>
          </text:p>
            <text:p text:style-name="common-al">Zaakomschrijving: het opstellen van een hoogwerker</text:p>
            <text:p text:style-name="common-al">Zaaknummer: 545376</text:p>
            <text:p text:style-name="common-al">Beschikking datum verzonden: 23-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407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7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7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45376</meta:user-defined>
    <meta:user-defined meta:name="DCTERMS.abstract">het opstellen van een hoogwerker</meta:user-defined>
    <dc:language>nl</dc:language>
    <meta:user-defined meta:name="OVERHEIDop.locatietype/OVERHEIDop.gebiedsmarkering">Punt</meta:user-defined>
    <meta:user-defined meta:name="DC.title">Tijdelijk gebruik openbare weg verleend, Burgh-Haamstede, Maireweg t.h.v. nr. 8</meta:user-defined>
    <meta:user-defined meta:name="DCTERMS.W3CDTF/DCTERMS.available">2022-03-25</meta:user-defined>
    <meta:user-defined meta:name="DCTERMS.W3CDTF/OVERHEIDop.jaargang">2022</meta:user-defined>
    <meta:user-defined meta:name="OVERHEIDop.publicationIssue">134070</meta:user-defined>
    <meta:user-defined meta:name="OVERHEIDop.GmbID/DC.identifier">gmb-2022-134070</meta:user-defined>
    <meta:user-defined meta:name="OVERHEIDop.versieInformatie"/>
  </office:meta>
</office:document-meta>
</file>