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16, 1435 CD, verplaatsen uitrit naar de rechtkant van het perceel, 22-03-2022, zaaknummer 5962960, olonummer 6840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06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Rijsenhout, Heermanszwet 16, 1435 CD, verplaatsen uitrit naar de rechtkant van het perceel, 22-03-2022, zaaknummer 5962960, olonummer 6840951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68</meta:user-defined>
    <meta:user-defined meta:name="OVERHEIDop.GmbID/DC.identifier">gmb-2022-134068</meta:user-defined>
    <meta:user-defined meta:name="OVERHEIDop.versieInformatie"/>
  </office:meta>
</office:document-meta>
</file>