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8 te Urmond (O2022-039\097119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9\0971190018, ingekomen op 5 maart 2022 voor Het verbouwen van een pand gelegen aan Grote Straat 8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0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Grote Straat 8 te Urmond (O2022-039\0971190018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63</meta:user-defined>
    <meta:user-defined meta:name="OVERHEIDop.GmbID/DC.identifier">gmb-2022-134063</meta:user-defined>
    <meta:user-defined meta:name="OVERHEIDop.versieInformatie"/>
  </office:meta>
</office:document-meta>
</file>