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Langevelderweg 27 St. Bavo terrein, fase 1D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1-020721, Langevelderweg 27 St. Bavo terrein, fase 1D te Noordwijkerhout, het bouwen van 24 nieuwe woningen, 23-03-2022</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34055</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055</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055</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1-020721</meta:user-defined>
    <meta:user-defined meta:name="DCTERMS.abstract">het bouwen van 24 nieuwe woningen, 23-03-2022</meta:user-defined>
    <dc:language>nl</dc:language>
    <meta:user-defined meta:name="OVERHEIDop.locatietype/OVERHEIDop.gebiedsmarkering">Punt</meta:user-defined>
    <meta:user-defined meta:name="DC.title">Verzonden besluit omgevingsvergunning - Langevelderweg 27 St. Bavo terrein, fase 1D te Noordwijkerhout</meta:user-defined>
    <meta:user-defined meta:name="DCTERMS.W3CDTF/DCTERMS.available">2022-03-29</meta:user-defined>
    <meta:user-defined meta:name="DCTERMS.W3CDTF/OVERHEIDop.jaargang">2022</meta:user-defined>
    <meta:user-defined meta:name="OVERHEIDop.publicationIssue">134055</meta:user-defined>
    <meta:user-defined meta:name="OVERHEIDop.GmbID/DC.identifier">gmb-2022-134055</meta:user-defined>
    <meta:user-defined meta:name="OVERHEIDop.versieInformatie"/>
  </office:meta>
</office:document-meta>
</file>