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ersburen 30 te Lemmer: aanvraag vergunning plaatsen van handelsreclame t.b.v. geldautomaat binnen in het pand (OV 202200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jan-2022 is een aanvraag om een omgevingsvergunning binnengekomen voor deze locatie. Het gaat om het plaatsen van handelsreclame t.b.v. geldautomaat binnen in het pan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40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issersburen 30 te Lemmer: aanvraag vergunning plaatsen van handelsreclame t.b.v. geldautomaat binnen in het pand (OV 20220010)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405</meta:user-defined>
    <meta:user-defined meta:name="OVERHEIDop.GmbID/DC.identifier">gmb-2022-13405</meta:user-defined>
    <meta:user-defined meta:name="OVERHEIDop.versieInformatie"/>
  </office:meta>
</office:document-meta>
</file>