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laan 106, 2132 DM, aanpassen bestaande winkelindeling, 22-03-2022, zaaknummer 5962522 olonummer 68402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04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4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4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ktlaan 106, 2132 DM, aanpassen bestaande winkelindeling, 22-03-2022, zaaknummer 5962522 olonummer 6840269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49</meta:user-defined>
    <meta:user-defined meta:name="OVERHEIDop.GmbID/DC.identifier">gmb-2022-134049</meta:user-defined>
    <meta:user-defined meta:name="OVERHEIDop.versieInformatie"/>
  </office:meta>
</office:document-meta>
</file>