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de bestaande walbeschoeiing voor damwand op het perceel De Veenhoop 13, 1647 BR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269 voor een aanvraag beschikking voor vervangen van de bestaande walbeschoeiing voor damwand op locatie De Veenhoop 13, 1647 BR Berkhou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04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4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4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de bestaande walbeschoeiing voor damwand op het perceel De Veenhoop 13, 1647 BR Berkhout. De vergunning is verleend.</meta:user-defined>
    <meta:user-defined meta:name="DCTERMS.W3CDTF/DCTERMS.available">2022-03-25</meta:user-defined>
    <meta:user-defined meta:name="DCTERMS.W3CDTF/OVERHEIDop.jaargang">2022</meta:user-defined>
    <meta:user-defined meta:name="OVERHEIDop.publicationIssue">134042</meta:user-defined>
    <meta:user-defined meta:name="OVERHEIDop.GmbID/DC.identifier">gmb-2022-134042</meta:user-defined>
    <meta:user-defined meta:name="OVERHEIDop.versieInformatie"/>
  </office:meta>
</office:document-meta>
</file>