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Rumpenerstraat 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an gronden/bouwwerken met het bestemmingsplan in verband met het veranderen van de gezondheidszorgfunctie in een woonfunctie, aan de Rumpenerstraat 30 te Brunssum.</text:p>
            <text:p text:style-name="common-al">Dossiernummer: 220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5 me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404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4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4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Rumpenerstraat 30, Brunssum</meta:user-defined>
    <meta:user-defined meta:name="DCTERMS.W3CDTF/DCTERMS.available">2022-03-30</meta:user-defined>
    <meta:user-defined meta:name="DCTERMS.W3CDTF/OVERHEIDop.jaargang">2022</meta:user-defined>
    <meta:user-defined meta:name="OVERHEIDop.publicationIssue">134041</meta:user-defined>
    <meta:user-defined meta:name="OVERHEIDop.GmbID/DC.identifier">gmb-2022-134041</meta:user-defined>
    <meta:user-defined meta:name="OVERHEIDop.versieInformatie"/>
  </office:meta>
</office:document-meta>
</file>