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90, verlengen instandhoudingstermijn vertrekhal 1A, 22-03-2022, zaaknummer 5962404, olonummer 6840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3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490, verlengen instandhoudingstermijn vertrekhal 1A, 22-03-2022, zaaknummer 5962404, olonummer 6840397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36</meta:user-defined>
    <meta:user-defined meta:name="OVERHEIDop.GmbID/DC.identifier">gmb-2022-134036</meta:user-defined>
    <meta:user-defined meta:name="OVERHEIDop.versieInformatie"/>
  </office:meta>
</office:document-meta>
</file>