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Merkelbeekerstraat 4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an rechtswege verleend. De gemeente geeft hiermee toestemming voor het plaatsen van een carport, aan de Merkelbeekerstraat 47 te Brunssum.</text:p>
            <text:p text:style-name="common-al">Dossiernummer: 213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me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402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2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2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carport, Merkelbeekerstraat 47, Brunssum</meta:user-defined>
    <meta:user-defined meta:name="DCTERMS.W3CDTF/DCTERMS.available">2022-03-30</meta:user-defined>
    <meta:user-defined meta:name="DCTERMS.W3CDTF/OVERHEIDop.jaargang">2022</meta:user-defined>
    <meta:user-defined meta:name="OVERHEIDop.publicationIssue">134029</meta:user-defined>
    <meta:user-defined meta:name="OVERHEIDop.GmbID/DC.identifier">gmb-2022-134029</meta:user-defined>
    <meta:user-defined meta:name="OVERHEIDop.versieInformatie"/>
  </office:meta>
</office:document-meta>
</file>