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ing kozijnen voorzijde, Zoeterwoudsesingel 27 2313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3963</text:p>
            <text:p text:style-name="common-al">Ingekomen: 03-02-2022 00:00</text:p>
            <text:p text:style-name="common-al">Datum besluit: 23-03-2022</text:p>
            <text:p text:style-name="common-al">Locatie: Zoeterwoudsesingel 27 2313AZ Leiden</text:p>
            <text:p text:style-name="common-al">Projectomschrijving: vervanging kozijne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0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3963</meta:user-defined>
    <meta:user-defined meta:name="DCTERMS.abstract">vervanging kozijnen voorzijde</meta:user-defined>
    <dc:language>nl</dc:language>
    <meta:user-defined meta:name="OVERHEIDop.locatietype/OVERHEIDop.gebiedsmarkering">Punt</meta:user-defined>
    <meta:user-defined meta:name="DC.title">Verleende omgevingsvergunning, vervanging kozijnen voorzijde, Zoeterwoudsesingel 27 2313AZ Leiden</meta:user-defined>
    <meta:user-defined meta:name="DCTERMS.W3CDTF/DCTERMS.available">2022-03-31</meta:user-defined>
    <meta:user-defined meta:name="DCTERMS.W3CDTF/OVERHEIDop.jaargang">2022</meta:user-defined>
    <meta:user-defined meta:name="OVERHEIDop.externeBijlage">LEIDEN_202202_GFO_ZAKEN_789719_6708903_16439037...|exb-2022-17908</meta:user-defined>
    <meta:user-defined meta:name="OVERHEIDop.publicationIssue">134028</meta:user-defined>
    <meta:user-defined meta:name="OVERHEIDop.GmbID/DC.identifier">gmb-2022-134028</meta:user-defined>
    <meta:user-defined meta:name="OVERHEIDop.versieInformatie"/>
  </office:meta>
</office:document-meta>
</file>