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“TIJDELIJKE SUBSIDIEREGELING WEGENS COVID-19 VOOR CULTURELE ORGANISATIES EN BUURT- EN DORPSHUIZEN IN DE GEMEENTE BRUMM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9795 / D377045</text:p>
            <text:p text:style-name="al"/>
            <text:p text:style-name="al">HET COLLEGE VAN BURGEMEESTER EN WETHOUDERS VAN DE GEMEENTE BRUMMEN,</text:p>
            <text:p text:style-name="al"/>
            <text:p text:style-name="al">Hebben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‘Tijdelijke subsidieregeling wegens COVID-19 voor culturele organisaties en buurt- en dorpshuizen in de gemeente Brummen 2021’ met één jaar te verlengen en hiervoor de regeling te wijzigen conform document met kenmerk D377711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De tijdelijke subsidieregeling wegens COVID-19 voor culturele organisaties en buurt- en dorpshuizen in de gemeente Brummen 2021 wordt gewijzigd als volgt.</text:span> </text:p>
            <text:p text:style-name="al"/>
            <text:p text:style-name="al">A. De titel van de subsidieregeling komt als volgt te luiden:</text:p>
            <text:p text:style-name="al">‘Tijdelijke regeling voor een éénmalige aanvullende of ondersteunende subsidie voor kunst- en culturele organisaties, Oranjeverenigingen en -stichtingen, vogelschietorganisaties en buurt- en dorpshuizen door COVID-19 in de periode 16 maart 2021 tot en met 15 maart 2022 in de gemeente Brummen.’</text:p>
            <text:p text:style-name="al">B. In artikel 1 komt het vijfde lid te vervallen. </text:p>
            <text:p text:style-name="al">C. In artikel 2 komt de zinsnede ‘en/of voor het realiseren van toekomstbestendige maatregelen’ te vervallen.</text:p>
            <text:p text:style-name="al">D. In artikel 5 worden de volgende wijzigingen aangebracht:</text:p>
            <text:p text:style-name="al">a. Het tweede lid komt als volgt te luiden:</text:p>
            <text:p text:style-name="al">Bij de aanvraag dienen de volgende bijlagen en bewijsstukken meegestuurd te wor-den:</text:p>
            <text:p text:style-name="al">A. Indien van toepassing: een overzicht van de gemaakte kosten met een toelichting op de aangevraagde subsidie vanwege het aantoonbaar inkomstenverlies in de peri-ode 16 maart 2021 tot en met 15 maart 2022;</text:p>
            <text:p text:style-name="al">B. Indien van toepassing: een overzicht van gemaakte vaste lasten waarvoor geen of gedeeltelijke dekking aanwezig is in de periode 16 maart 2021 tot en met 15 maart 2022;</text:p>
            <text:p text:style-name="al">Financiële stukken, zoals een jaarrekening over 2020 en 2021 en bewijsstukken van genoten voordeel als bedoeld in artikel 9. </text:p>
            <text:p text:style-name="al">b. In het derde lid wordt ‘1 augustus 2021’ vervangen door: ‘1 juli 2022’.</text:p>
            <text:p text:style-name="al">E. Artikel 6 komt als volgt te luiden:</text:p>
            <text:p text:style-name="al">Artikel 6 Subsidievoorwaarden</text:p>
            <text:p text:style-name="al">Subsidie kan alleen worden aangevraagd voor aantoonbaar inkomstenverlies in de periode van 16 maart 2021 tot en met 15 maart 2022 als gevolg van COVID-19 maatregelen. </text:p>
            <text:p text:style-name="al">F. Artikel 7 komt te vervallen.</text:p>
            <text:p text:style-name="al">G. Artikel 8 komt als volgt te luiden:</text:p>
            <text:p text:style-name="al">Artikel 8 Subsidieplafond</text:p>
            <text:p text:style-name="al">De raad heeft op 24 juni 2021 een subsidieplafond van € 98.750 vastgesteld voor een tijde-lijke subsidieregeling als gevolg van inkomstenverlies door COVID-19 voor kunst- en culture-le organisaties en buurt en dorpshuizen in de gemeente Brummen.</text:p>
            <text:p text:style-name="al">H. In artikelen 9 en 10 wordt ‘15 maart 2020 – 15 maart 2021’ vervangen door: ‘16 maart 2021 tot en met 15 maart 2022’.</text:p>
            <text:p text:style-name="al">I. In artikel 11 wordt ‘1 augustus 2021’ vervangen door: ‘1 juli 2022’.</text:p>
            <text:p text:style-name="al">J. In artikel 13 wordt ‘tot 1 september 2021’ vervangen door: ‘tot en met 31 december 2022’.</text:p>
            <text:p text:style-name="al">K. In artikel 14 wordt ‘2021’ vervangen door: ‘2022’.</text:p>
            <text:p text:style-name="al">L. De artikelen 8 tot en met 14 worden vernummerd tot artikelen 7 tot en met 13.</text:p>
            <text:p text:style-name="al"/>
            <text:p text:style-name="al">Artikel II Inwerkingtreding </text:p>
            <text:p text:style-name="al">Dit besluit treedt in werking met ingang van de eerst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3 maart 2022. </text:span></text:p>
            <text:p><text:span text:style-name="functie">Het college B&amp;W van de gemeente Brumm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40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Cultuur en recreatie | Organisatie en beleid</meta:user-defined>
    <meta:user-defined meta:name="DC.source">https://lokaleregelgeving.overheid.nl/CVDR430203/1</meta:user-defined>
    <meta:user-defined meta:name="OVERHEIDop.referentienummer">Z057222/D356177</meta:user-defined>
    <meta:user-defined meta:name="DCTERMS.alternative">Tijdelijke subsidieregeling wegens COVID-19 voor culturele organisaties en buurt- en dorpshuizen in de gemeente Brummen 2021</meta:user-defined>
    <dc:language>nl</dc:language>
    <meta:user-defined meta:name="OVERHEIDop.locatietype/OVERHEIDop.gebiedsmarkering">Gemeente</meta:user-defined>
    <meta:user-defined meta:name="DC.title">TIJDELIJKE SUBSIDIEREGELING VOOR EENMALIGE AANVULLENDE OF ONDERSTEUNENDE SUBSIDIE VOOR KUNST- EN CULTURELE ORGANISATIES, ORANJEVERENIGINGEN EN -STICHTINGEN, VOGELSCHIETORGANISATIES EN BUURT- EN DORPSHUIZEN DOOR COVID-19 IN DE PERIODE 16 MAART 2021 TOT EN MET 15 MAART 2022 IN DE GEMEENTE BRUMM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24</meta:user-defined>
    <meta:user-defined meta:name="OVERHEIDop.betreftRegeling">CVDR659443_2</meta:user-defined>
    <meta:user-defined meta:name="xs:date/OVERHEIDop.startdatum">2022-03-26</meta:user-defined>
    <meta:user-defined meta:name="OVERHEIDop.GmbID/DC.identifier">gmb-2022-134024</meta:user-defined>
    <meta:user-defined meta:name="OVERHEIDop.versieInformatie"/>
  </office:meta>
</office:document-meta>
</file>