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3 zelfstandige studio's, 1e Weerdsweg 108A 7412WX Deventer, 1e Weerdsweg 108B 7412WX Deventer, 1e Weerdsweg 108C 7412WX Deventer, [DVT00A04204] Deventer A 4204, 1e Weerdsweg 108A, 108B en 108C, 7412WX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015</text:p>
            <text:p text:style-name="common-al">Ingekomen: 22-03-2022</text:p>
            <text:p text:style-name="common-al">Locatie: 1e Weerdsweg 108A 7412WX Deventer, 1e Weerdsweg 108B 7412WX Deventer, 1e Weerdsweg 108C 7412WX Deventer, [DVT00A04204] Deventer A 4204, 1e Weerdsweg 108A, 108B en 108C, 7412WX Deventer</text:p>
            <text:p text:style-name="common-al">Projectomschrijving: het realiseren van 3 zelfstandige studio'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402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2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2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015</meta:user-defined>
    <meta:user-defined meta:name="DCTERMS.abstract">het realiseren van 3 zelfstandige studio's</meta:user-defined>
    <dc:language>nl</dc:language>
    <meta:user-defined meta:name="OVERHEIDop.locatietype/OVERHEIDop.gebiedsmarkering">Punt</meta:user-defined>
    <meta:user-defined meta:name="DC.title">Aanvraag omgevingsvergunning, het realiseren van 3 zelfstandige studio's, 1e Weerdsweg 108A 7412WX Deventer, 1e Weerdsweg 108B 7412WX Deventer, 1e Weerdsweg 108C 7412WX Deventer, [DVT00A04204] Deventer A 4204, 1e Weerdsweg 108A, 108B en 108C, 7412WX Deventer</meta:user-defined>
    <meta:user-defined meta:name="DCTERMS.W3CDTF/DCTERMS.available">2022-03-25</meta:user-defined>
    <meta:user-defined meta:name="DCTERMS.W3CDTF/OVERHEIDop.jaargang">2022</meta:user-defined>
    <meta:user-defined meta:name="OVERHEIDop.publicationIssue">134022</meta:user-defined>
    <meta:user-defined meta:name="OVERHEIDop.GmbID/DC.identifier">gmb-2022-134022</meta:user-defined>
    <meta:user-defined meta:name="OVERHEIDop.versieInformatie"/>
  </office:meta>
</office:document-meta>
</file>