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aasboulevard 134 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3756</text:p>
            <text:p text:style-name="common-al">Voor de activiteit: het organiseren van een muzikale avond</text:p>
            <text:p text:style-name="common-al">Voor: 22 april 2022 van 18.00 tot 00.00 uur </text:p>
            <text:p text:style-name="common-al">Locatie: restaurant Doc, Maasboulevard 134 in Zwijndrecht</text:p>
            <text:p text:style-name="common-al">Datum besluit: 24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402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klein evenement Maasboulevard 134  in Zwijn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020</meta:user-defined>
    <meta:user-defined meta:name="OVERHEIDop.GmbID/DC.identifier">gmb-2022-134020</meta:user-defined>
    <meta:user-defined meta:name="OVERHEIDop.versieInformatie"/>
  </office:meta>
</office:document-meta>
</file>