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vloer, het wijzigen van de brandcompartimentering en de constructie, Hofweg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vloer, het wijzigen van de brandcompartimentering en de constructie. </text:p>
            <text:p text:style-name="tussenkopcur">Waar</text:p>
            <text:p text:style-name="common-al">Hofweg 17, 3208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5.</text:p>
            <text:p text:style-name="tussenkopcur">Datum ontvangst</text:p>
            <text:p text:style-name="common-al">18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401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01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vloer, het wijzigen van de brandcompartimentering en de constructie, Hofweg 17, Spijkenis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019</meta:user-defined>
    <meta:user-defined meta:name="OVERHEIDop.GmbID/DC.identifier">gmb-2022-134019</meta:user-defined>
    <meta:user-defined meta:name="OVERHEIDop.versieInformatie"/>
  </office:meta>
</office:document-meta>
</file>