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abri’s bij bushaltes diverse locaties gemeente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bben we een aanvraag omgevingsvergunning voor het plaatsen van abri’s met reclame uitingen bij diverse bushaltes op verschillende locaties (nabij Rijksstraatweg 52 Bennebroek, nabij Brouwerskolkweg 2 Overveen, nabij Kennemerweg 8 te Bloemendaal)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01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abri’s bij bushaltes diverse locaties gemeente Bloem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17</meta:user-defined>
    <meta:user-defined meta:name="OVERHEIDop.GmbID/DC.identifier">gmb-2022-134017</meta:user-defined>
    <meta:user-defined meta:name="OVERHEIDop.versieInformatie"/>
  </office:meta>
</office:document-meta>
</file>