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EXPANSIELAAN TEGENOVER NUMMERS 6 EN 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Expansielaan tegenover nummers 6 en 8 te Heerenveen   (17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0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PAND, EXPANSIELAAN TEGENOVER NUMMERS 6 EN 8 HEERENVE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13</meta:user-defined>
    <meta:user-defined meta:name="OVERHEIDop.GmbID/DC.identifier">gmb-2022-134013</meta:user-defined>
    <meta:user-defined meta:name="OVERHEIDop.versieInformatie"/>
  </office:meta>
</office:document-meta>
</file>