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lkelseweg Uden, Uden C 5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2 een aanvraag omgevingsvergunning ontvangen.</text:p>
            <text:p text:style-name="common-al">Het betreft een aanvraag op locatie Volkelseweg 4-4H Uden, Uden C 5186 met omschrijving aanleggen van een uitrit.</text:p>
            <text:p text:style-name="common-al">De zaak is geregistreerd onder nummer Z2022-001366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401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1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1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36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 Volkelseweg Uden, Uden C 5186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11</meta:user-defined>
    <meta:user-defined meta:name="OVERHEIDop.GmbID/DC.identifier">gmb-2022-134011</meta:user-defined>
    <meta:user-defined meta:name="OVERHEIDop.versieInformatie"/>
  </office:meta>
</office:document-meta>
</file>