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e bovengrondse inzamelvoorzieningen Van der Palmstraat 3</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in het kader van de opvang vluchtelingen Oekraïne een tijdelijke opvanglocatie is aangewezen;</text:p>
              </text:list-item>
              <text:list-item text:style-override="id1-3-2-1-1-4-2">
                <text:number>•</text:number>
                <text:p text:style-name="al">de tijdelijke opvanglocatie vluchtelingen Van de Palmstraat 3 te Papendrecht is;</text:p>
              </text:list-item>
              <text:list-item text:style-override="id1-3-2-1-1-4-3">
                <text:number>•</text:number>
                <text:p text:style-name="al">tijdens die tijdelijke opvang de 4 afvalstromen (rest, OPK, GFT en PMD) separaat worden ingezamel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Algemeen Mandaatbeslui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 zoals aangegeven op de bij dit besluit behorende overzichtstekening aan te wijzen als tijdelijke bovengrondse inzamelvoorziening voor de inzameling van huishoudelijk restafval (5m3), oud papier en karton (OPK) (3,5m3), plastic, metaal en drankkartons (PMD) (3,5m3) en voor groen-, tuin- en fruitafval (GFT) 5 mini-containers van 240 liter door de gebruikers van perceel:</text:p>
                <text:list text:style-name="id1-3-2-2-1-2-1-3">
                  <text:list-item text:style-override="id1-3-2-2-1-2-1-3-1">
                    <text:number>a.</text:number>
                    <text:p text:style-name="al">Van der Palmstraat 3</text:p>
                  </text:list-item>
                </text:list>
              </text:list-item>
              <text:list-item text:style-override="id1-3-2-2-1-2-2">
                <text:number>2.</text:number>
                <text:p text:style-name="al">Dat dit besluit kan worden aangehaald als: Aanwijzingsbesluit tijdelijke bovengrondse inzamelvoorzieningen Van der Palmstraat 3 – 2022-0044971.</text:p>
              </text:list-item>
              <text:list-item text:style-override="id1-3-2-2-1-2-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Belanghebbenden, die het niet eens zijn met het aanwijzingsbesluit, kunnen daartegen, binnen zes weken na de dag van bekendmaking, schriftelijk een bezwaarschrift indienen bij het college van burgemeester en wethouders van Papendrecht, Postbus 11, 3350 AA Papendrecht. 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niet tegen. In spoedeisende gevallen kunt u de voorzieningenrechter van de rechtbank Rotterdam, Postbus 50950 3007 BL, Rotterdam, verzoeken een voorlopige voorziening te treffen.</text:p>
          </text:section>
        </text:section>
        <text:section text:name="regeling-sluiting_id1-3-2-3" text:style-name="regeling-sluiting">
          <text:section text:name="ondertekening_id1-3-2-3-1">
            <text:p><text:span text:style-name="functie">Papendrecht, 22 maart 2022,</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J. Boons-B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401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1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1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2-03-02</meta:user-defined>
    <meta:user-defined meta:name="OVERHEIDop.referentienummer">2022-0044971</meta:user-defined>
    <dc:language>nl</dc:language>
    <meta:user-defined meta:name="OVERHEIDop.locatietype/OVERHEIDop.gebiedsmarkering">Adres</meta:user-defined>
    <meta:user-defined meta:name="DC.title">Aanwijzingsbesluit tijdelijke bovengrondse inzamelvoorzieningen Van der Palmstraat 3</meta:user-defined>
    <meta:user-defined meta:name="DCTERMS.W3CDTF/DCTERMS.available">2022-03-28</meta:user-defined>
    <meta:user-defined meta:name="OVERHEIDop.externeBijlage">Locatietekening containers|exb-2022-17903</meta:user-defined>
    <meta:user-defined meta:name="DCTERMS.W3CDTF/OVERHEIDop.jaargang">2022</meta:user-defined>
    <meta:user-defined meta:name="OVERHEIDop.publicationIssue">134010</meta:user-defined>
    <meta:user-defined meta:name="OVERHEIDop.GmbID/DC.identifier">gmb-2022-134010</meta:user-defined>
    <meta:user-defined meta:name="OVERHEIDop.versieInformatie"/>
  </office:meta>
</office:document-meta>
</file>