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4 ZONNEPANELEN, HERENWAL 7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4 zonnepanelen op het perceel Herenwal 74 te Heerenveen  (21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00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14 ZONNEPANELEN, HERENWAL 74 HEERENVEEN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03</meta:user-defined>
    <meta:user-defined meta:name="OVERHEIDop.GmbID/DC.identifier">gmb-2022-134003</meta:user-defined>
    <meta:user-defined meta:name="OVERHEIDop.versieInformatie"/>
  </office:meta>
</office:document-meta>
</file>