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interne verbouw BP Tankstation  (milieuneutraal veranderen) - Zuiderhogeweg 78, 9203S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78, 9203SZ Drachten, interne verbouw BP Tankstation (milieuneutraal veranderen), ontvangen: 18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40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Zuiderhogeweg 78, 9203SZ Drachten, interne verbouw BP Tankstation  (milieuneutraal veranderen), ontvangen: 18 maart 2022</meta:user-defined>
    <dc:language>nl</dc:language>
    <meta:user-defined meta:name="OVERHEIDop.locatietype/OVERHEIDop.gebiedsmarkering">Punt</meta:user-defined>
    <meta:user-defined meta:name="DC.title">Gemeente Smallingerland - aanvraag omgevingsvergunning - interne verbouw BP Tankstation  (milieuneutraal veranderen) - Zuiderhogeweg 78, 9203SZ Drach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00</meta:user-defined>
    <meta:user-defined meta:name="OVERHEIDop.GmbID/DC.identifier">gmb-2022-134000</meta:user-defined>
    <meta:user-defined meta:name="OVERHEIDop.versieInformatie"/>
  </office:meta>
</office:document-meta>
</file>