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10E WYK 8 HOORNSTERZW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10e Wyk 8 te Hoornsterzwaag  (23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399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10E WYK 8 HOORNSTERZWAAG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99</meta:user-defined>
    <meta:user-defined meta:name="OVERHEIDop.GmbID/DC.identifier">gmb-2022-133999</meta:user-defined>
    <meta:user-defined meta:name="OVERHEIDop.versieInformatie"/>
  </office:meta>
</office:document-meta>
</file>