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verklaring geen bezwaar voor een (estafette) wandeltocht, 11 juni, Nieuwkoop - Maaslandloop 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koop - toestemming is verleend voor het houden van een estafette wandeltocht op 10 en 11 juni. Op 11 juni gaat de Maaslandloop door gemeente Nieuwkoop - verzonden 23 maart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3998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998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998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Besluit op aanvraag verklaring geen bezwaar voor een (estafette) wandeltocht, 11 juni, Nieuwkoop - Maaslandloop 2022.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998</meta:user-defined>
    <meta:user-defined meta:name="OVERHEIDop.GmbID/DC.identifier">gmb-2022-133998</meta:user-defined>
    <meta:user-defined meta:name="OVERHEIDop.versieInformatie"/>
  </office:meta>
</office:document-meta>
</file>