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kastanjeboom op de locatie Oude Deventerweg 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2</text:p>
            <text:p text:style-name="common-al">Kenmerk: SXO-2022-00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4 maart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99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kastanjeboom op de locatie Oude Deventerweg 8 in Voors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97</meta:user-defined>
    <meta:user-defined meta:name="OVERHEIDop.GmbID/DC.identifier">gmb-2022-133997</meta:user-defined>
    <meta:user-defined meta:name="OVERHEIDop.versieInformatie"/>
  </office:meta>
</office:document-meta>
</file>