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N 1419 (Hoofdweg 1490, 2153 NA), plaatsen van een hekwerk met entree poorten om het terrein, 22-03-2022, zaaknummer 5961599, olonummer 6793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9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9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AN 1419 (Hoofdweg 1490, 2153 NA), plaatsen van een hekwerk met entree poorten om het terrein, 22-03-2022, zaaknummer 5961599, olonummer 6793125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92</meta:user-defined>
    <meta:user-defined meta:name="OVERHEIDop.GmbID/DC.identifier">gmb-2022-133992</meta:user-defined>
    <meta:user-defined meta:name="OVERHEIDop.versieInformatie"/>
  </office:meta>
</office:document-meta>
</file>