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 te Delfstrahuizen: aanvraag vergunning uitbreiden van het cafetaria (OV 2022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an-2022 is een aanvraag om een omgevingsvergunning binnengekomen voor deze locatie. Het gaat om het uitbreiden van het cafetari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wei 12 te Delfstrahuizen: aanvraag vergunning uitbreiden van het cafetaria (OV 20220005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99</meta:user-defined>
    <meta:user-defined meta:name="OVERHEIDop.GmbID/DC.identifier">gmb-2022-13399</meta:user-defined>
    <meta:user-defined meta:name="OVERHEIDop.versieInformatie"/>
  </office:meta>
</office:document-meta>
</file>