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 <text:span text:style-name="nadrukcur">dit besluit is vervangen door het besluit van 1 en 2 april 2021: zie hierna. Bij besluit van 29 december 2021 zijn de kwaliteitsmedewerkers Wmo opnieuw gemandateerd</text:sp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ontroller Werkplein Ability</text:p>
                </table:table-cell>
                <table:table-cell table:style-name="entry" table:number-rows-spanned="1" table:number-columns-spanned="1">
                  <text:p text:style-name="table_al">Volledig ondermandaat voor alle onderdelen Werkplein Abilit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Extra: digitale ondertekening van alle beschikkingen via Civision Samenleving</text:p>
                </table:table-cell>
              </table:table-row>
              <table:table-row table:style-name="row">
                <table:table-cell table:style-name="entry" table:number-rows-spanned="1" table:number-columns-spanned="1">
                  <text:p text:style-name="table_al">Teamcoach Werkplein Ability leer/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industrie &amp; dienst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Teamcoach Werkplein Ability Gro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p text:style-name="al"/>
          <text:p text:style-name="al">Teamcoaches Samenleving &amp; Sociaal Jeugdwet, Wmo en Backoffice (besluiten van 1 en 2 april 2021, welke besluiten het besluit tot ondermandaat voor Samenleving &amp; sociaal van 4 maart 2019 vervangt, zoals in deze bijlage 1, behorende bij het Ondermandaatbesluit Het Hogeland, genoemd)</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asemanager jeugd</text:p>
                </table:table-cell>
                <table:table-cell table:style-name="entry" table:number-rows-spanned="1" table:number-columns-spanned="1">
                  <text:p text:style-name="table_al">Beslissingen en verzoeken op grond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ackoffice Wmo </text:p>
                </table:table-cell>
                <table:table-cell table:style-name="entry" table:number-rows-spanned="1" table:number-columns-spanned="1">
                  <text:p text:style-name="table_al">Beslissing tot beëindiging van een Wmo-voorziening</text:p>
                </table:table-cell>
                <table:table-cell table:style-name="entry" table:number-rows-spanned="1" table:number-columns-spanned="1">
                  <text:p text:style-name="table_al"/>
                </table:table-cell>
              </table:table-row>
            </table:table>
            <text:p text:style-name="table_bottom"/>
          </text:section>
          <text:p text:style-name="al"/>
          <text:p text:style-name="al">Teamcoach RO VTH (besluit 9 juni 2021)</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text:p>
                </table:table-cell>
                <table:table-cell table:style-name="entry" table:number-rows-spanned="1" table:number-columns-spanned="1">
                  <text:p text:style-name="table_al">Jurist VTH</text:p>
                </table:table-cell>
                <table:table-cell table:style-name="entry" table:number-rows-spanned="1" table:number-columns-spanned="1">
                  <text:p text:style-name="table_al">Met uitzondering van besluiten op bezwaar waarbij contrair wordt ged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text:p>
                </table:table-cell>
                <table:table-cell table:style-name="entry" table:number-rows-spanned="1" table:number-columns-spanned="1">
                  <text:p text:style-name="table_al">Jurist VTH</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het kader van rechtsgedingen of (administratieve) beroepsprocedure</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machtiging procesvertegenwoordiging van de gemeente of het college in rechtsgedingen, bezwaarprocedure of (administratieve) beroepsprocedur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Bekendma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che) gegevens (niet zijnde besluiten of gericht op enig rechtsgevolg)</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amp; Sociaal (Wmo) (besluit van 29 december 2021)</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
            <text:p text:style-name="table_bottom"/>
          </text:section>
          <text:p text:style-name="al"/>
          <text:p text:style-name="al">Teamcoach Automatisering (besluit van 5 januari 2021)</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werkplekbeheer</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able:table-row>
              <table:table-row table:style-name="row">
                <table:table-cell table:style-name="entry" table:number-rows-spanned="1" table:number-columns-spanned="1">
                  <text:p text:style-name="table_al">Medewerker automatisering</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ext:p text:style-name="table_al"/>
                </table:table-cell>
              </table:table-row>
            </table:table>
            <text:p text:style-name="table_bottom"/>
          </text:section>
          <text:p text:style-name="al"/>
          <text:p text:style-name="al">Teamcoach sociale teams jeugd (besluit van 23 maart 2022)</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akspecialisten jeugd</text:p>
                </table:table-cell>
                <table:table-cell table:style-name="entry" table:number-rows-spanned="1" table:number-columns-spanned="1">
                  <text:p text:style-name="table_al">Aanvragen autorisaties/mappen ISamenleving </text:p>
                </table:table-cell>
                <table:table-cell table:style-name="entry"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398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8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8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op.locatietype/OVERHEIDop.gebiedsmarkering">Gemeente</meta:user-defined>
    <meta:user-defined meta:name="DC.title">Ondermandaatbesluit Het Hogeland</meta:user-defined>
    <meta:user-defined meta:name="DCTERMS.W3CDTF/DCTERMS.available">2022-03-25</meta:user-defined>
    <meta:user-defined meta:name="DCTERMS.W3CDTF/OVERHEIDop.jaargang">2022</meta:user-defined>
    <meta:user-defined meta:name="OVERHEIDop.publicationIssue">133986</meta:user-defined>
    <meta:user-defined meta:name="OVERHEIDop.betreftRegeling">CVDR636837_10</meta:user-defined>
    <meta:user-defined meta:name="OVERHEIDop.GmbID/DC.identifier">gmb-2022-133986</meta:user-defined>
    <meta:user-defined meta:name="xs:date/OVERHEIDop.startdatum">2022-03-26</meta:user-defined>
    <meta:user-defined meta:name="OVERHEIDop.versieInformatie"/>
  </office:meta>
</office:document-meta>
</file>